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812in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2.1222in"/>
    </style:style>
    <style:style style:name="TableColumn5" style:family="table-column">
      <style:table-column-properties style:column-width="2.0784in"/>
    </style:style>
    <style:style style:name="TableColumn6" style:family="table-column">
      <style:table-column-properties style:column-width="1.9166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7" style:family="table-row">
      <style:table-row-properties style:min-row-height="1.03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language="es" fo:country="ES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5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5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5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9" style:family="table-row">
      <style:table-row-properties style:min-row-height="0.9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0000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0000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complex="Arial" style:font-weight-complex="bold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language="es" fo:country="ES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language="es" fo:country="ES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ableRow98" style:family="table-row">
      <style:table-row-properties style:min-row-height="0.41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9" style:family="table-row">
      <style:table-row-properties style:min-row-height="1.1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5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5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5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5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6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74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75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76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77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78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79" style:family="table-row">
      <style:table-row-properties style:min-row-height="1.3868in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style:font-name="Arial" style:font-name-complex="Arial"/>
    </style:style>
    <style:style style:name="P18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  <style:text-properties style:font-name="Arial" style:font-name-complex="Arial"/>
    </style:style>
    <style:style style:name="P18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0" style:parent-style-name="NoSpacing" style:family="paragraph">
      <style:paragraph-properties fo:text-align="center"/>
      <style:text-properties style:font-name="Arial" style:font-name-complex="Arial"/>
    </style:style>
    <style:style style:name="P191" style:parent-style-name="NoSpacing" style:family="paragraph">
      <style:paragraph-properties fo:text-align="center"/>
      <style:text-properties style:font-name="Arial" style:font-name-complex="Arial"/>
    </style:style>
    <style:style style:name="P192" style:parent-style-name="NoSpacing" style:family="paragraph">
      <style:paragraph-properties fo:text-align="center"/>
      <style:text-properties style:font-name="Arial" style:font-name-complex="Arial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 fo:font-weight="bold" style:font-weight-asian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202" style:family="table-column">
      <style:table-column-properties style:column-width="1.6125in"/>
    </style:style>
    <style:style style:name="TableColumn203" style:family="table-column">
      <style:table-column-properties style:column-width="1.5305in"/>
    </style:style>
    <style:style style:name="TableColumn204" style:family="table-column">
      <style:table-column-properties style:column-width="1.3687in"/>
    </style:style>
    <style:style style:name="TableColumn205" style:family="table-column">
      <style:table-column-properties style:column-width="1.3687in"/>
    </style:style>
    <style:style style:name="TableColumn206" style:family="table-column">
      <style:table-column-properties style:column-width="1.3687in"/>
    </style:style>
    <style:style style:name="TableColumn207" style:family="table-column">
      <style:table-column-properties style:column-width="1.3687in"/>
    </style:style>
    <style:style style:name="TableColumn208" style:family="table-column">
      <style:table-column-properties style:column-width="1.3687in"/>
    </style:style>
    <style:style style:name="Table201" style:family="table">
      <style:table-properties style:width="9.9868in" fo:margin-left="0in" table:align="left"/>
    </style:style>
    <style:style style:name="TableRow209" style:family="table-row">
      <style:table-row-properties style:min-row-height="0.4055in"/>
    </style:style>
    <style:style style:name="TableCell21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4055in"/>
    </style:style>
    <style:style style:name="TableCell23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TableCell23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138in solid #4F81BD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138in solid #4F81BD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138in solid #4F81BD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138in solid #4F81BD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138in solid #4F81BD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138in solid #4F81BD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138in solid #4F81BD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Row266" style:family="table-row">
      <style:table-row-properties style:min-row-height="0.4131in"/>
    </style:style>
    <style:style style:name="TableCell26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0" style:parent-style-name="Normal" style:family="paragraph">
      <style:paragraph-properties fo:text-align="center" fo:margin-bottom="0in" fo:line-height="100%"/>
    </style:style>
    <style:style style:name="TableRow281" style:family="table-row">
      <style:table-row-properties style:min-row-height="0.3916in"/>
    </style:style>
    <style:style style:name="TableCell282" style:family="table-cell">
      <style:table-cell-properties fo:border="0.0138in solid #4F81BD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138in solid #4F81BD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138in solid #4F81BD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138in solid #4F81BD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138in solid #4F81BD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</style:style>
    <style:style style:name="TableCell292" style:family="table-cell">
      <style:table-cell-properties fo:border="0.0138in solid #4F81BD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138in solid #4F81BD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4055in"/>
    </style:style>
    <style:style style:name="TableCell2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0" style:parent-style-name="Normal" style:family="paragraph">
      <style:paragraph-properties fo:text-align="center" fo:margin-bottom="0in" fo:line-height="100%"/>
    </style:style>
    <style:style style:name="TableRow311" style:family="table-row">
      <style:table-row-properties style:min-row-height="0.2027in"/>
    </style:style>
    <style:style style:name="TableCell312" style:family="table-cell">
      <style:table-cell-properties fo:border="0.0138in solid #4F81BD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138in solid #4F81BD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="0.0138in solid #4F81BD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138in solid #4F81BD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="0.0138in solid #4F81BD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="0.0138in solid #4F81BD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138in solid #4F81BD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Row326" style:family="table-row">
      <style:table-row-properties style:min-row-height="0.2027in"/>
    </style:style>
    <style:style style:name="TableCell3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0" style:parent-style-name="Normal" style:family="paragraph">
      <style:paragraph-properties fo:text-align="center" fo:margin-bottom="0in" fo:line-height="100%"/>
    </style:style>
    <style:style style:name="TableRow341" style:family="table-row">
      <style:table-row-properties style:min-row-height="0.1888in"/>
    </style:style>
    <style:style style:name="TableCell342" style:family="table-cell">
      <style:table-cell-properties fo:border="0.0138in solid #4F81BD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138in solid #4F81BD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138in solid #4F81BD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138in solid #4F81BD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138in solid #4F81BD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138in solid #4F81BD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138in solid #4F81BD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Row356" style:family="table-row">
      <style:table-row-properties style:min-row-height="0.2027in"/>
    </style:style>
    <style:style style:name="TableCell35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0" style:parent-style-name="Normal" style:family="paragraph">
      <style:paragraph-properties fo:text-align="center" fo:margin-bottom="0in" fo:line-height="100%"/>
    </style:style>
    <style:style style:name="TableRow371" style:family="table-row">
      <style:table-row-properties style:min-row-height="0.2027in"/>
    </style:style>
    <style:style style:name="TableCell372" style:family="table-cell">
      <style:table-cell-properties fo:border="0.0138in solid #4F81BD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138in solid #4F81BD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138in solid #4F81BD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0.0138in solid #4F81BD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Cell380" style:family="table-cell">
      <style:table-cell-properties fo:border="0.0138in solid #4F81BD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0.0138in solid #4F81BD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0.0138in solid #4F81BD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ableRow386" style:family="table-row">
      <style:table-row-properties style:min-row-height="0.2027in"/>
    </style:style>
    <style:style style:name="TableCell3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6" style:parent-style-name="Normal" style:family="paragraph">
      <style:paragraph-properties fo:text-align="center" fo:margin-bottom="0in" fo:line-height="100%"/>
    </style:style>
    <style:style style:name="TableCell3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0" style:parent-style-name="Normal" style:family="paragraph">
      <style:paragraph-properties fo:text-align="center" fo:margin-bottom="0in" fo:line-height="100%"/>
    </style:style>
    <style:style style:name="TableRow401" style:family="table-row">
      <style:table-row-properties style:min-row-height="0.2027in"/>
    </style:style>
    <style:style style:name="TableCell402" style:family="table-cell">
      <style:table-cell-properties fo:border="0.0138in solid #4F81BD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138in solid #4F81BD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138in solid #4F81BD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138in solid #4F81BD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138in solid #4F81BD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138in solid #4F81BD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138in solid #4F81BD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Row416" style:family="table-row">
      <style:table-row-properties style:min-row-height="0.2118in"/>
    </style:style>
    <style:style style:name="TableCell4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0" style:parent-style-name="Normal" style:family="paragraph">
      <style:paragraph-properties fo:text-align="center" fo:margin-bottom="0in" fo:line-height="100%"/>
    </style:style>
    <style:style style:name="P431" style:parent-style-name="Normal" style:family="paragraph">
      <style:paragraph-properties fo:margin-bottom="0in"/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NDAY 2, 2023</text:p>
            <text:p text:style-name="P17">Ground Beef and Vegetable Pizza</text:p>
            <text:p text:style-name="P18">(1oz Crust, 1oz Cheese, 2oz Ground Beef, 1/3 c Peppers and onion,1/4c tomatoes, 1oz Sauce)</text:p>
            <text:p text:style-name="P19">1/2c Roasted Brussel Sprouts<text:s/></text:p>
            <text:p text:style-name="P20">1c Tossed Salad w/ 2 TBSP light Italian Dressing</text:p>
            <text:p text:style-name="P21">3/4c Mixed Fruit<text:s/></text:p>
          </table:table-cell>
          <table:table-cell table:style-name="TableCell22">
            <text:p text:style-name="P23">TUESDAY 3, 2023</text:p>
            <text:p text:style-name="P24">6oz Chicken Salad</text:p>
            <text:p text:style-name="P25">(3oz Chicken, 1/4c Walnuts &amp; Pecans, celery)</text:p>
            <text:p text:style-name="P26">6 WW crackers</text:p>
            <text:p text:style-name="P27">1c LS Vegetable Soup</text:p>
            <text:p text:style-name="P28">1/2c Roasted Carrots<text:s/></text:p>
            <text:p text:style-name="P29">1c Strawberries and Bananas</text:p>
            <text:p text:style-name="P30"/>
          </table:table-cell>
          <table:table-cell table:style-name="TableCell31">
            <text:p text:style-name="P32">WEDNESDAY 4, 2023</text:p>
            <text:p text:style-name="P33">4oz Meatloaf<text:s/></text:p>
            <text:p text:style-name="P34">1/2c Roasted Herb Potatoes</text:p>
            <text:p text:style-name="P35">1/2c Roasted Cauliflower<text:s/></text:p>
            <text:p text:style-name="P36">Spinach Salad</text:p>
            <text:p text:style-name="P37">(1c Spinach, 1/4c red onion, 1 TBSP Cranberries, 1/4c Chopped Pecans)</text:p>
            <text:p text:style-name="P38">2 TBSP Lite Raspberry Dressing<text:s/></text:p>
            <text:p text:style-name="P39">Cornbread</text:p>
            <text:p text:style-name="P40"><text:span text:style-name="T41">3/4c Berries w/ 2 TBSP <text:s/>whipped topping<text:s/></text:span><text:span text:style-name="T42"><text:s/></text:span></text:p>
          </table:table-cell>
          <table:table-cell table:style-name="TableCell43">
            <text:p text:style-name="P44">THURSDAY 5, 2023</text:p>
            <text:p text:style-name="P45"><text:s/>3oz Pork Chop w/ 2oz Green Chile sauce</text:p>
            <text:p text:style-name="P46">1/2c Lemon Herb Orzo</text:p>
            <text:p text:style-name="P47">1/2c Asparagus</text:p>
            <text:p text:style-name="P48">1/2c Broccoli</text:p>
            <text:p text:style-name="P49">3/4c Apricots</text:p>
            <text:p text:style-name="P50">Wheat roll</text:p>
            <text:p text:style-name="P51"/>
          </table:table-cell>
          <table:table-cell table:style-name="TableCell52">
            <text:p text:style-name="P53">FRIDAY 6, 2023</text:p>
            <text:p text:style-name="P54">Chef Salad w/ Chicken and Egg <text:s/></text:p>
            <text:p text:style-name="P55">(1.5c Romain lettuce, 1 HB Egg, 2oz Chicken, 1/4c tomatoes, 1oz Carrots, 1/4c Cucumbers, 2 TBSP Light Ranch Dressing)<text:s/></text:p>
            <text:p text:style-name="P56">6 WW Crackers</text:p>
            <text:p text:style-name="P57">1c Fruit salad<text:s/></text:p>
            <text:p text:style-name="P58"><text:s/></text:p>
          </table:table-cell>
        </table:table-row>
        <table:table-row table:style-name="TableRow59">
          <table:table-cell table:style-name="TableCell60">
            <text:p text:style-name="P61">MONDAY 9, 2023</text:p>
            <text:p text:style-name="P62">ALL</text:p>
            <text:p text:style-name="P63">CENTERS<text:s/></text:p>
            <text:p text:style-name="P64"><text:span text:style-name="T65">CLOSED</text:span></text:p>
          </table:table-cell>
          <table:table-cell table:style-name="TableCell66">
            <text:p text:style-name="P67">TUESDAY 10, 2023</text:p>
            <text:p text:style-name="P68">3oz Baked Chicken Breast</text:p>
            <text:p text:style-name="P69">2oz LS Chicken Gravy</text:p>
            <text:p text:style-name="P70">1/2c Sweet Potatoes</text:p>
            <text:p text:style-name="P71">3/4c Green Beans w/ 1/4c Slivered Almonds</text:p>
            <text:p text:style-name="P72">Wheat Roll</text:p>
            <text:p text:style-name="P73">1/2c Fruit Cocktail</text:p>
          </table:table-cell>
          <table:table-cell table:style-name="TableCell74">
            <text:p text:style-name="P75">WEDNESDAY 11, 2023</text:p>
            <text:p text:style-name="P76">Meat Lasagna</text:p>
            <text:p text:style-name="P77">(1/2c pasta, 3oz Meat, 1oz cheese, 1oz Sauce)</text:p>
            <text:p text:style-name="P78">1c Squash and Zucchini<text:s/></text:p>
            <text:p text:style-name="P79">1c Tossed Salad w/ 2 TBSP Light Italian Dressing</text:p>
            <text:p text:style-name="P80">Garlic Bread</text:p>
            <text:p text:style-name="P81">1 Fresh Pear<text:s/></text:p>
          </table:table-cell>
          <table:table-cell table:style-name="TableCell82">
            <text:p text:style-name="P83">THURSDAY 12, 2023</text:p>
            <text:p text:style-name="P84">Pork Stir Fry</text:p>
            <text:p text:style-name="P85">(3oz Pork,1oz Sauce)</text:p>
            <text:p text:style-name="P86">1c Asian Vegetables</text:p>
            <text:p text:style-name="P87">1/2c Chow Mein Noodles<text:s/></text:p>
            <text:p text:style-name="P88"><text:span text:style-name="T89">1c Mandarin Oranges &amp; Pineapple</text:span></text:p>
          </table:table-cell>
          <table:table-cell table:style-name="TableCell90">
            <text:p text:style-name="P91">FRIDAY 13, 2023</text:p>
            <text:p text:style-name="P92">4oz LS Baked Fish</text:p>
            <text:p text:style-name="P93">1/2c Scalloped Potatoes</text:p>
            <text:p text:style-name="P94">1c California Blend <text:s/>Veggies</text:p>
            <text:p text:style-name="P95">Wheat Roll</text:p>
            <text:p text:style-name="P96"><text:span text:style-name="T97">1/2c Cinnamon Spiced Apples</text:span></text:p>
          </table:table-cell>
        </table:table-row>
        <table:table-row table:style-name="TableRow98">
          <table:table-cell table:style-name="TableCell99">
            <text:p text:style-name="P100">MONDAY 16, 2023</text:p>
            <text:p text:style-name="P101">Ham &amp; Cheese Sandwich</text:p>
            <text:p text:style-name="P102">(2 slices wheat bread, 2oz LS Ham, .5oz Swiss Cheese, 1/2c Lettuce, 2 slices tomato)</text:p>
            <text:p text:style-name="P103">1/2c Tomato and Onion Salad<text:s/></text:p>
            <text:p text:style-name="P104">1/2c Cold Peas</text:p>
            <text:p text:style-name="P105">3/4c Peaches</text:p>
            <text:soft-page-break/>
            <text:p text:style-name="P106"><text:span text:style-name="T107">1/2c Greek Nonfat vanilla yogurt</text:span><text:span text:style-name="T108"><text:s/></text:span></text:p>
          </table:table-cell>
          <table:table-cell table:style-name="TableCell109">
            <text:p text:style-name="P110">TUESDAY 17, 2023</text:p>
            <text:p text:style-name="P111">Nacho Supreme</text:p>
            <text:p text:style-name="P112">(3oz ground beef, 1oz GC, 1 oz Tortilla Chips, 1 TBSP Jalapeno, .5oz cheese, 1 TBSP Salsa, 1TBSP green onion, 1 TBSP sour cream</text:p>
            <text:p text:style-name="P113">1/2c Calabacitas</text:p>
            <text:p text:style-name="P114">1/2c Spinach<text:s/></text:p>
            <text:p text:style-name="P115">1/2c Diced Mango<text:s/></text:p>
            <text:soft-page-break/>
            <text:p text:style-name="P116">1/2c SF Gelatin</text:p>
          </table:table-cell>
          <table:table-cell table:style-name="TableCell117">
            <text:p text:style-name="P118">WEDNESDAY 18, 2023</text:p>
            <text:p text:style-name="P119">Chicken Fettuccine Alfredo<text:s/></text:p>
            <text:p text:style-name="P120">(3oz Chicken breast, 3/4c Fettuccine, 1oz Light Alfredo Sauce)</text:p>
            <text:p text:style-name="P121">1c Cauliflower and Broccoli</text:p>
            <text:p text:style-name="P122">Wheat roll <text:s/></text:p>
            <text:p text:style-name="P123">Orange<text:s/></text:p>
          </table:table-cell>
          <table:table-cell table:style-name="TableCell124">
            <text:p text:style-name="P125">THURSDAY 19, 2023</text:p>
            <text:p text:style-name="P126">8oz LS Green Chile Stew</text:p>
            <text:p text:style-name="P127">(3 oz. Pork, 1/2c Potatoes &amp; Onions, 1/4c Green Chile,)</text:p>
            <text:p text:style-name="P128">1c Tossed Salad w/</text:p>
            <text:p text:style-name="P129"><text:s/>2T Light Italian Dressing<text:s/></text:p>
            <text:p text:style-name="P130">1 sl. LF Cornbread w/ 1 tsp margarine <text:s/></text:p>
            <text:p text:style-name="P131">1c Cantaloupe</text:p>
          </table:table-cell>
          <table:table-cell table:style-name="TableCell132">
            <text:p text:style-name="P133">FRIDAY 20, 2023</text:p>
            <text:p text:style-name="P134">Navajo Taco</text:p>
            <text:p text:style-name="P135">(1oz Fry Bread, 3oz ground beef, 1/2c Lettuce and tomato,.5oz Cheese)</text:p>
            <text:p text:style-name="P136">1/2c LS Pinto Beans</text:p>
            <text:p text:style-name="P137">1/2c Beet and red onion salad<text:s/></text:p>
            <text:p text:style-name="P138">1c Watermelon<text:s/></text:p>
          </table:table-cell>
        </table:table-row>
        <table:table-row table:style-name="TableRow139">
          <table:table-cell table:style-name="TableCell140">
            <text:p text:style-name="P141">MONDAY 23, 2023</text:p>
            <text:p text:style-name="P142">1.5c Tossed Salad w/ 2 TBSP Lite Italian Dressing<text:s/></text:p>
            <text:p text:style-name="P143">6oz RC Beef Enchiladas<text:s/></text:p>
            <text:p text:style-name="P144">(1oz RC, 3oz beef, 2 corn tortilla, 1oz Cheese, 1/2c Lettuce and tomato)</text:p>
            <text:p text:style-name="P145">1/2c LS Pinto Beans</text:p>
            <text:p text:style-name="P146">3/4c Mandarin oranges</text:p>
            <text:p text:style-name="P147"/>
            <text:p text:style-name="P148"/>
          </table:table-cell>
          <table:table-cell table:style-name="TableCell149">
            <text:p text:style-name="P150">TUESDAY 24, 2023</text:p>
            <text:p text:style-name="P151">Tuna Salad sandwich</text:p>
            <text:p text:style-name="P152">(3/4c Tuna Salad, 3oz light tuna, 2 slices wheat bread, 1/2c lettuce)</text:p>
            <text:p text:style-name="P153">1/2c LS three bean salad</text:p>
            <text:p text:style-name="P154">1/2c LS Cold Beets</text:p>
            <text:p text:style-name="P155">1/2c Banana in 1/2c SF Gelatin</text:p>
            <text:p text:style-name="P156"/>
          </table:table-cell>
          <table:table-cell table:style-name="TableCell157">
            <text:p text:style-name="P158">WEDNESDAY 25, 2023</text:p>
            <text:p text:style-name="P159">Sloppy Joe</text:p>
            <text:p text:style-name="P160">(3 oz. Beef, 1 oz. Sauce, 1 Bun, 1/2c Peppers and onions)</text:p>
            <text:p text:style-name="P161">1/2c Potato Wedges</text:p>
            <text:p text:style-name="P162">1/2c Cucumber and tomato Salad (non-creamy)</text:p>
            <text:p text:style-name="P163">1/2c Applesauce</text:p>
          </table:table-cell>
          <table:table-cell table:style-name="TableCell164">
            <text:p text:style-name="P165">THURSDAY 26, 2023</text:p>
            <text:p text:style-name="P166">1/2c Tossed Salad w/ 1 TBSP Lite Italian Dressing<text:s/></text:p>
            <text:p text:style-name="P167">Chicken and mushrooms</text:p>
            <text:p text:style-name="P168">(3oz Chicken 2oz LS Sauce, 1/2c mushrooms)</text:p>
            <text:p text:style-name="P169">3/4c Tomato Wedges</text:p>
            <text:p text:style-name="P170">1/2c Lemon Herb Orzo<text:s/></text:p>
            <text:p text:style-name="P171">1c strawberries</text:p>
          </table:table-cell>
          <table:table-cell table:style-name="TableCell172">
            <text:p text:style-name="P173">FRIDAY 27, 2023</text:p>
            <text:p text:style-name="P174">Taco Burger</text:p>
            <text:p text:style-name="P175">(1 bun, 1/2c Lettuce, 2 slices tomato, 3oz patty)</text:p>
            <text:p text:style-name="P176">1/2c Herb Roasted Potatoes</text:p>
            <text:p text:style-name="P177">3/4c No added salt French style green beans w/ 1 tsp margarine<text:s/></text:p>
            <text:p text:style-name="P178"><text:s/>1c Fruit Salad</text:p>
          </table:table-cell>
        </table:table-row>
        <table:table-row table:style-name="TableRow179">
          <table:table-cell table:style-name="TableCell180">
            <text:p text:style-name="P181">Monday October 30</text:p>
            <text:p text:style-name="P182">Red Chile Cheese Dog</text:p>
            <text:p text:style-name="P183">(1oz <text:s/>beef and pork hot dog, 1bun, 2oz red chile sauce, 2oz ground beef)</text:p>
            <text:p text:style-name="P184">1c Italian Blend Vegetables w/ 1 tsp unsalted butter<text:s/></text:p>
            <text:p text:style-name="P185">1/2c Tropical Fruit Salad w/ 1 tsp coconut, 2 TBSP whipped topping<text:s/></text:p>
          </table:table-cell>
          <table:table-cell table:style-name="TableCell186">
            <text:p text:style-name="P187">Tuesday October 31</text:p>
            <text:p text:style-name="P188">Turkey Sandwich</text:p>
            <text:p text:style-name="P189">(8 in Wheat tortilla wrap, 3oz no added salt Turkey, 1/2c Lettuce, 2 slices red tomato)</text:p>
            <text:p text:style-name="P190">1c Pasta Salad<text:s/></text:p>
            <text:p text:style-name="P191">(1/2c Pasta, 1/2c Vegetables)</text:p>
            <text:p text:style-name="P192">1/2c spinach w/ 1 tsp margarine<text:s/></text:p>
            <text:p text:style-name="P193">1/2c Peaches in SF Cobbler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Spacing"><text:span text:style-name="T200">Nutrient Table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utrient</text:p>
          </table:table-cell>
          <table:table-cell table:style-name="TableCell212">
            <text:p text:style-name="P213"><text:span text:style-name="T214">Daily Lunch Requirement</text:span></text:p>
          </table:table-cell>
          <table:table-cell table:style-name="TableCell215">
            <text:p text:style-name="P216"><text:span text:style-name="T217">M</text:span><text:span text:style-name="T218">enu Week 1</text:span></text:p>
            <text:p text:style-name="P219"/>
          </table:table-cell>
          <table:table-cell table:style-name="TableCell220">
            <text:p text:style-name="P221">Menu Week 2</text:p>
            <text:p text:style-name="P222"/>
          </table:table-cell>
          <table:table-cell table:style-name="TableCell223">
            <text:p text:style-name="P224">Menu Week 3</text:p>
            <text:p text:style-name="P225"/>
          </table:table-cell>
          <table:table-cell table:style-name="TableCell226">
            <text:p text:style-name="P227">Menu Week 4</text:p>
            <text:p text:style-name="P228"/>
          </table:table-cell>
          <table:table-cell table:style-name="TableCell229">
            <text:p text:style-name="P230">Menu Week 5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Days in Week: 5</text:p>
          </table:table-cell>
          <table:table-cell table:style-name="TableCell239">
            <text:p text:style-name="P240"><text:span text:style-name="T241">Days in Week: 4</text:span></text:p>
          </table:table-cell>
          <table:table-cell table:style-name="TableCell242">
            <text:p text:style-name="P243">Days in Week:</text:p>
            <text:p text:style-name="P244">5</text:p>
          </table:table-cell>
          <table:table-cell table:style-name="TableCell245">
            <text:p text:style-name="P246">Days in Week:</text:p>
            <text:p text:style-name="P247">5</text:p>
          </table:table-cell>
          <table:table-cell table:style-name="TableCell248">
            <text:p text:style-name="P249"><text:span text:style-name="T250">Days in Week: 2<text:s/></text:span></text:p>
          </table:table-cell>
        </table:table-row>
        <text:soft-page-break/>
        <table:table-row table:style-name="TableRow251">
          <table:table-cell table:style-name="TableCell252">
            <text:p text:style-name="P253">Calories</text:p>
          </table:table-cell>
          <table:table-cell table:style-name="TableCell254">
            <text:p text:style-name="P255">700</text:p>
          </table:table-cell>
          <table:table-cell table:style-name="TableCell256">
            <text:p text:style-name="P257">764.5</text:p>
          </table:table-cell>
          <table:table-cell table:style-name="TableCell258">
            <text:p text:style-name="P259">715.7</text:p>
          </table:table-cell>
          <table:table-cell table:style-name="TableCell260">
            <text:p text:style-name="P261">703.8</text:p>
          </table:table-cell>
          <table:table-cell table:style-name="TableCell262">
            <text:p text:style-name="P263">709.5</text:p>
          </table:table-cell>
          <table:table-cell table:style-name="TableCell264">
            <text:p text:style-name="P265">701.8</text:p>
          </table:table-cell>
        </table:table-row>
        <table:table-row table:style-name="TableRow266">
          <table:table-cell table:style-name="TableCell267">
            <text:p text:style-name="P268">% Carbohydrates from Calories</text:p>
          </table:table-cell>
          <table:table-cell table:style-name="TableCell269">
            <text:p text:style-name="P270">45-55%</text:p>
          </table:table-cell>
          <table:table-cell table:style-name="TableCell271">
            <text:p text:style-name="P272">45.2</text:p>
          </table:table-cell>
          <table:table-cell table:style-name="TableCell273">
            <text:p text:style-name="P274">49.1</text:p>
          </table:table-cell>
          <table:table-cell table:style-name="TableCell275">
            <text:p text:style-name="P276">47.3</text:p>
          </table:table-cell>
          <table:table-cell table:style-name="TableCell277">
            <text:p text:style-name="P278">47.0</text:p>
          </table:table-cell>
          <table:table-cell table:style-name="TableCell279">
            <text:p text:style-name="P280">54.2</text:p>
          </table:table-cell>
        </table:table-row>
        <table:table-row table:style-name="TableRow281">
          <table:table-cell table:style-name="TableCell282">
            <text:p text:style-name="P283">% Protein from Calories</text:p>
          </table:table-cell>
          <table:table-cell table:style-name="TableCell284">
            <text:p text:style-name="P285">15-25%</text:p>
          </table:table-cell>
          <table:table-cell table:style-name="TableCell286">
            <text:p text:style-name="P287">22.5</text:p>
          </table:table-cell>
          <table:table-cell table:style-name="TableCell288">
            <text:p text:style-name="P289">24.0</text:p>
          </table:table-cell>
          <table:table-cell table:style-name="TableCell290">
            <text:p text:style-name="P291">24.3</text:p>
          </table:table-cell>
          <table:table-cell table:style-name="TableCell292">
            <text:p text:style-name="P293">23.9</text:p>
          </table:table-cell>
          <table:table-cell table:style-name="TableCell294">
            <text:p text:style-name="P295">19.0</text:p>
          </table:table-cell>
        </table:table-row>
        <table:table-row table:style-name="TableRow296">
          <table:table-cell table:style-name="TableCell297">
            <text:p text:style-name="P298">% Fat from Calories</text:p>
          </table:table-cell>
          <table:table-cell table:style-name="TableCell299">
            <text:p text:style-name="P300">25-35%</text:p>
          </table:table-cell>
          <table:table-cell table:style-name="TableCell301">
            <text:p text:style-name="P302">32.3</text:p>
          </table:table-cell>
          <table:table-cell table:style-name="TableCell303">
            <text:p text:style-name="P304">26.9</text:p>
          </table:table-cell>
          <table:table-cell table:style-name="TableCell305">
            <text:p text:style-name="P306">27.8</text:p>
          </table:table-cell>
          <table:table-cell table:style-name="TableCell307">
            <text:p text:style-name="P308">29.1</text:p>
          </table:table-cell>
          <table:table-cell table:style-name="TableCell309">
            <text:p text:style-name="P310">26.9</text:p>
          </table:table-cell>
        </table:table-row>
        <table:table-row table:style-name="TableRow311">
          <table:table-cell table:style-name="TableCell312">
            <text:p text:style-name="P313">Saturated Fat</text:p>
          </table:table-cell>
          <table:table-cell table:style-name="TableCell314">
            <text:p text:style-name="P315">less than 8g</text:p>
          </table:table-cell>
          <table:table-cell table:style-name="TableCell316">
            <text:p text:style-name="P317">7.4</text:p>
          </table:table-cell>
          <table:table-cell table:style-name="TableCell318">
            <text:p text:style-name="P319">6.9</text:p>
          </table:table-cell>
          <table:table-cell table:style-name="TableCell320">
            <text:p text:style-name="P321">7.7</text:p>
          </table:table-cell>
          <table:table-cell table:style-name="TableCell322">
            <text:p text:style-name="P323">7.3</text:p>
          </table:table-cell>
          <table:table-cell table:style-name="TableCell324">
            <text:p text:style-name="P325">8.0</text:p>
          </table:table-cell>
        </table:table-row>
        <table:table-row table:style-name="TableRow326">
          <table:table-cell table:style-name="TableCell327">
            <text:p text:style-name="P328">Fiber</text:p>
          </table:table-cell>
          <table:table-cell table:style-name="TableCell329">
            <text:p text:style-name="P330">10g</text:p>
          </table:table-cell>
          <table:table-cell table:style-name="TableCell331">
            <text:p text:style-name="P332">11.3</text:p>
          </table:table-cell>
          <table:table-cell table:style-name="TableCell333">
            <text:p text:style-name="P334">10.8</text:p>
          </table:table-cell>
          <table:table-cell table:style-name="TableCell335">
            <text:p text:style-name="P336">11.8</text:p>
          </table:table-cell>
          <table:table-cell table:style-name="TableCell337">
            <text:p text:style-name="P338">10.5</text:p>
          </table:table-cell>
          <table:table-cell table:style-name="TableCell339">
            <text:p text:style-name="P340">11.0</text:p>
          </table:table-cell>
        </table:table-row>
        <table:table-row table:style-name="TableRow341">
          <table:table-cell table:style-name="TableCell342">
            <text:p text:style-name="P343">Vitamin B-12</text:p>
          </table:table-cell>
          <table:table-cell table:style-name="TableCell344">
            <text:p text:style-name="P345">.8ug</text:p>
          </table:table-cell>
          <table:table-cell table:style-name="TableCell346">
            <text:p text:style-name="P347">2.2</text:p>
          </table:table-cell>
          <table:table-cell table:style-name="TableCell348">
            <text:p text:style-name="P349">2.0</text:p>
          </table:table-cell>
          <table:table-cell table:style-name="TableCell350">
            <text:p text:style-name="P351">2.5</text:p>
          </table:table-cell>
          <table:table-cell table:style-name="TableCell352">
            <text:p text:style-name="P353">3.0</text:p>
          </table:table-cell>
          <table:table-cell table:style-name="TableCell354">
            <text:p text:style-name="P355">1.5</text:p>
          </table:table-cell>
        </table:table-row>
        <table:table-row table:style-name="TableRow356">
          <table:table-cell table:style-name="TableCell357">
            <text:p text:style-name="P358">Vitamin A</text:p>
          </table:table-cell>
          <table:table-cell table:style-name="TableCell359">
            <text:p text:style-name="P360">300ug RAE</text:p>
          </table:table-cell>
          <table:table-cell table:style-name="TableCell361">
            <text:p text:style-name="P362">563.2</text:p>
          </table:table-cell>
          <table:table-cell table:style-name="TableCell363">
            <text:p text:style-name="P364">602.4</text:p>
          </table:table-cell>
          <table:table-cell table:style-name="TableCell365">
            <text:p text:style-name="P366">550.6</text:p>
          </table:table-cell>
          <table:table-cell table:style-name="TableCell367">
            <text:p text:style-name="P368">461.0</text:p>
          </table:table-cell>
          <table:table-cell table:style-name="TableCell369">
            <text:p text:style-name="P370">745.3</text:p>
          </table:table-cell>
        </table:table-row>
        <table:table-row table:style-name="TableRow371">
          <table:table-cell table:style-name="TableCell372">
            <text:p text:style-name="P373">Vitamin C</text:p>
          </table:table-cell>
          <table:table-cell table:style-name="TableCell374">
            <text:p text:style-name="P375">30mg</text:p>
          </table:table-cell>
          <table:table-cell table:style-name="TableCell376">
            <text:p text:style-name="P377">87.1</text:p>
          </table:table-cell>
          <table:table-cell table:style-name="TableCell378">
            <text:p text:style-name="P379">49.0</text:p>
          </table:table-cell>
          <table:table-cell table:style-name="TableCell380">
            <text:p text:style-name="P381">62.5</text:p>
          </table:table-cell>
          <table:table-cell table:style-name="TableCell382">
            <text:p text:style-name="P383">62.6</text:p>
          </table:table-cell>
          <table:table-cell table:style-name="TableCell384">
            <text:p text:style-name="P385">42.2</text:p>
          </table:table-cell>
        </table:table-row>
        <table:table-row table:style-name="TableRow386">
          <table:table-cell table:style-name="TableCell387">
            <text:p text:style-name="P388">Iron</text:p>
          </table:table-cell>
          <table:table-cell table:style-name="TableCell389">
            <text:p text:style-name="P390">2.6mg</text:p>
          </table:table-cell>
          <table:table-cell table:style-name="TableCell391">
            <text:p text:style-name="P392">5.1</text:p>
          </table:table-cell>
          <table:table-cell table:style-name="TableCell393">
            <text:p text:style-name="P394">4.5</text:p>
          </table:table-cell>
          <table:table-cell table:style-name="TableCell395">
            <text:p text:style-name="P396">5.9</text:p>
          </table:table-cell>
          <table:table-cell table:style-name="TableCell397">
            <text:p text:style-name="P398">6.0</text:p>
          </table:table-cell>
          <table:table-cell table:style-name="TableCell399">
            <text:p text:style-name="P400">5.6</text:p>
          </table:table-cell>
        </table:table-row>
        <table:table-row table:style-name="TableRow401">
          <table:table-cell table:style-name="TableCell402">
            <text:p text:style-name="P403">Calcium</text:p>
          </table:table-cell>
          <table:table-cell table:style-name="TableCell404">
            <text:p text:style-name="P405">400mg</text:p>
          </table:table-cell>
          <table:table-cell table:style-name="TableCell406">
            <text:p text:style-name="P407">513.5</text:p>
          </table:table-cell>
          <table:table-cell table:style-name="TableCell408">
            <text:p text:style-name="P409">516.6</text:p>
          </table:table-cell>
          <table:table-cell table:style-name="TableCell410">
            <text:p text:style-name="P411">573.4</text:p>
          </table:table-cell>
          <table:table-cell table:style-name="TableCell412">
            <text:p text:style-name="P413">488.9</text:p>
          </table:table-cell>
          <table:table-cell table:style-name="TableCell414">
            <text:p text:style-name="P415">505.0</text:p>
          </table:table-cell>
        </table:table-row>
        <table:table-row table:style-name="TableRow416">
          <table:table-cell table:style-name="TableCell417">
            <text:p text:style-name="P418">Sodium</text:p>
          </table:table-cell>
          <table:table-cell table:style-name="TableCell419">
            <text:p text:style-name="P420">less than 766mg</text:p>
          </table:table-cell>
          <table:table-cell table:style-name="TableCell421">
            <text:p text:style-name="P422">7462.3</text:p>
          </table:table-cell>
          <table:table-cell table:style-name="TableCell423">
            <text:p text:style-name="P424">637.6</text:p>
          </table:table-cell>
          <table:table-cell table:style-name="TableCell425">
            <text:p text:style-name="P426">759.9</text:p>
          </table:table-cell>
          <table:table-cell table:style-name="TableCell427">
            <text:p text:style-name="P428">745.1</text:p>
          </table:table-cell>
          <table:table-cell table:style-name="TableCell429">
            <text:p text:style-name="P430">739.4</text:p>
          </table:table-cell>
        </table:table-row>
      </table:table>
      <text:p text:style-name="P431">This menu plan meets the standards of the Older 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Normal"><text:span text:style-name="T432"><text:s text:c="68"/>Constance Rudnicki MS, RDN, LD <text:s/>reapproved on August 14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Footer" style:family="paragraph">
      <style:paragraph-properties fo:text-align="center"/>
      <style:text-properties fo:font-weight="bold" style:font-weight-asian="bold"/>
    </style:style>
    <style:style style:name="P13" style:parent-style-name="Footer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center"/>
      <style:text-properties fo:font-weight="bold" style:font-weight-asian="bold" fo:language="es" fo:country="ES"/>
    </style:style>
    <style:style style:name="P16" style:parent-style-name="Footer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Picture 0" text:anchor-type="as-char" svg:x="0in" svg:y="0in" svg:width="1.33378in" svg:height="1.03818in" style:rel-width="scale" style:rel-height="scale"><draw:image xlink:href="media/image1.jpeg" xlink:type="simple" xlink:show="embed" xlink:actuate="onLoad"/><svg:title/><svg:desc>aaalogo[1].jpg</svg:desc></draw:frame><draw:frame draw:style-name="a1" draw:name="Picture 9" text:anchor-type="as-char" svg:x="0in" svg:y="0in" svg:width="4.38958in" svg:height="1in" style:rel-width="scale" style:rel-height="scale"><draw:image xlink:href="media/image2.jpeg" xlink:type="simple" xlink:show="embed" xlink:actuate="onLoad"/><svg:title/><svg:desc>C:\Documents and Settings\administrator\Desktop\nutrition_1%20copy[1].jpg</svg:desc></draw:frame></text:p>
        <text:p text:style-name="P11"><text:s text:c="8"/>1% milk served at meals <text:s text:c="39"/>Magdalena Senior Center October <text:s/>2023</text:p>
      </style:header>
      <style:footer>
        <text:p text:style-name="P12">North Central New Mexico Economic Development District</text:p>
        <text:p text:style-name="P13">Council of Governments</text:p>
        <text:p text:style-name="P14">Non-Metro Area Agency on Aging</text:p>
        <text:p text:style-name="P15">PO Box 5115 Santa Fe NM 87502</text:p>
        <text:p text:style-name="P16">505-827-7313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onstance Rudnicki</dc:creator>
    <meta:creation-date>2025-08-14T15:35:00Z</meta:creation-date>
    <dc:date>2025-08-14T15:35:00Z</dc:date>
    <meta:print-date>2023-04-17T14:0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3" meta:character-count="5237" meta:row-count="37" meta:non-whitespace-character-count="4464"/>
  </office:meta>
</office:document-meta>
</file>