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812in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2.1222in"/>
    </style:style>
    <style:style style:name="TableColumn5" style:family="table-column">
      <style:table-column-properties style:column-width="2.0784in"/>
    </style:style>
    <style:style style:name="TableColumn6" style:family="table-column">
      <style:table-column-properties style:column-width="1.9166in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7" style:family="table-row">
      <style:table-row-properties style:min-row-height="1.03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  <style:text-properties style:font-name="Arial" style:font-name-complex="Arial"/>
    </style:style>
    <style:style style:name="P2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" style:family="table-row">
      <style:table-row-properties style:min-row-height="0.99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7" style:family="table-row">
      <style:table-row-properties style:min-row-height="0.41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8" style:family="table-row">
      <style:table-row-properties style:min-row-height="1.105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0" style:parent-style-name="NoSpacing" style:family="paragraph">
      <style:paragraph-properties fo:text-align="center"/>
      <style:text-properties style:font-name="Arial" style:font-name-complex="Arial" style:font-weight-complex="bold" fo:language="es" fo:country="ES"/>
    </style:style>
    <style:style style:name="P111" style:parent-style-name="NoSpacing" style:family="paragraph">
      <style:paragraph-properties fo:text-align="center"/>
      <style:text-properties style:font-name="Arial" style:font-name-complex="Arial" style:font-weight-complex="bold" fo:language="es" fo:country="ES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19" style:family="table-row">
      <style:table-row-properties style:min-row-height="1.3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Arial" style:font-name-complex="Arial" style:font-weight-complex="bold" fo:color="#000000"/>
    </style:style>
    <style:style style:name="T152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154" style:family="table-column">
      <style:table-column-properties style:column-width="1.6125in"/>
    </style:style>
    <style:style style:name="TableColumn155" style:family="table-column">
      <style:table-column-properties style:column-width="1.5305in"/>
    </style:style>
    <style:style style:name="TableColumn156" style:family="table-column">
      <style:table-column-properties style:column-width="1.3687in"/>
    </style:style>
    <style:style style:name="TableColumn157" style:family="table-column">
      <style:table-column-properties style:column-width="1.3687in"/>
    </style:style>
    <style:style style:name="TableColumn158" style:family="table-column">
      <style:table-column-properties style:column-width="1.3687in"/>
    </style:style>
    <style:style style:name="TableColumn159" style:family="table-column">
      <style:table-column-properties style:column-width="1.3687in"/>
    </style:style>
    <style:style style:name="TableColumn160" style:family="table-column">
      <style:table-column-properties style:column-width="1.3687in"/>
    </style:style>
    <style:style style:name="Table153" style:family="table">
      <style:table-properties style:width="9.9868in" fo:margin-left="0in" table:align="left"/>
    </style:style>
    <style:style style:name="TableRow161" style:family="table-row">
      <style:table-row-properties style:min-row-height="0.4055in"/>
    </style:style>
    <style:style style:name="TableCell16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0.4055in"/>
    </style:style>
    <style:style style:name="TableCell1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TableCell1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min-row-height="0.2562in"/>
    </style:style>
    <style:style style:name="TableCell204" style:family="table-cell">
      <style:table-cell-properties fo:border="0.0138in solid #4F81BD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138in solid #4F81BD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138in solid #4F81BD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138in solid #4F81BD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138in solid #4F81BD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138in solid #4F81BD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138in solid #4F81BD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Row218" style:family="table-row">
      <style:table-row-properties style:min-row-height="0.4131in"/>
    </style:style>
    <style:style style:name="TableCell2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2" style:parent-style-name="Normal" style:family="paragraph">
      <style:paragraph-properties fo:text-align="center" fo:margin-bottom="0in" fo:line-height="100%"/>
    </style:style>
    <style:style style:name="TableRow233" style:family="table-row">
      <style:table-row-properties style:min-row-height="0.3916in"/>
    </style:style>
    <style:style style:name="TableCell234" style:family="table-cell">
      <style:table-cell-properties fo:border="0.0138in solid #4F81BD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138in solid #4F81BD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138in solid #4F81BD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138in solid #4F81BD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138in solid #4F81BD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50%"/>
    </style:style>
    <style:style style:name="TableCell244" style:family="table-cell">
      <style:table-cell-properties fo:border="0.0138in solid #4F81BD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138in solid #4F81BD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Row248" style:family="table-row">
      <style:table-row-properties style:min-row-height="0.4055in"/>
    </style:style>
    <style:style style:name="TableCell2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2" style:parent-style-name="Normal" style:family="paragraph">
      <style:paragraph-properties fo:text-align="center" fo:margin-bottom="0in" fo:line-height="100%"/>
    </style:style>
    <style:style style:name="TableRow263" style:family="table-row">
      <style:table-row-properties style:min-row-height="0.2027in"/>
    </style:style>
    <style:style style:name="TableCell264" style:family="table-cell">
      <style:table-cell-properties fo:border="0.0138in solid #4F81BD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138in solid #4F81BD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138in solid #4F81BD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138in solid #4F81BD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138in solid #4F81BD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138in solid #4F81BD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138in solid #4F81BD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Row278" style:family="table-row">
      <style:table-row-properties style:min-row-height="0.2027in"/>
    </style:style>
    <style:style style:name="TableCell2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2" style:parent-style-name="Normal" style:family="paragraph">
      <style:paragraph-properties fo:text-align="center" fo:margin-bottom="0in" fo:line-height="100%"/>
    </style:style>
    <style:style style:name="TableRow293" style:family="table-row">
      <style:table-row-properties style:min-row-height="0.1888in"/>
    </style:style>
    <style:style style:name="TableCell294" style:family="table-cell">
      <style:table-cell-properties fo:border="0.0138in solid #4F81BD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138in solid #4F81BD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138in solid #4F81BD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138in solid #4F81BD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138in solid #4F81BD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138in solid #4F81BD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138in solid #4F81BD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 style:min-row-height="0.2027in"/>
    </style:style>
    <style:style style:name="TableCell3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2" style:parent-style-name="Normal" style:family="paragraph">
      <style:paragraph-properties fo:text-align="center" fo:margin-bottom="0in" fo:line-height="100%"/>
    </style:style>
    <style:style style:name="TableRow323" style:family="table-row">
      <style:table-row-properties style:min-row-height="0.2027in"/>
    </style:style>
    <style:style style:name="TableCell324" style:family="table-cell">
      <style:table-cell-properties fo:border="0.0138in solid #4F81BD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138in solid #4F81BD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138in solid #4F81BD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138in solid #4F81BD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138in solid #4F81BD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138in solid #4F81B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138in solid #4F81BD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Row338" style:family="table-row">
      <style:table-row-properties style:min-row-height="0.2027in"/>
    </style:style>
    <style:style style:name="TableCell3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2" style:parent-style-name="Normal" style:family="paragraph">
      <style:paragraph-properties fo:text-align="center" fo:margin-bottom="0in" fo:line-height="100%"/>
    </style:style>
    <style:style style:name="TableRow353" style:family="table-row">
      <style:table-row-properties style:min-row-height="0.2027in"/>
    </style:style>
    <style:style style:name="TableCell354" style:family="table-cell">
      <style:table-cell-properties fo:border="0.0138in solid #4F81BD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138in solid #4F81BD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138in solid #4F81BD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138in solid #4F81BD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="0.0138in solid #4F81BD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138in solid #4F81BD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138in solid #4F81BD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ableRow368" style:family="table-row">
      <style:table-row-properties style:min-row-height="0.2118in"/>
    </style:style>
    <style:style style:name="TableCell36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2" style:parent-style-name="Normal" style:family="paragraph">
      <style:paragraph-properties fo:text-align="center" fo:margin-bottom="0in" fo:line-height="100%"/>
    </style:style>
    <style:style style:name="P383" style:parent-style-name="Normal" style:family="paragraph">
      <style:paragraph-properties fo:margin-bottom="0in"/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7">
            <text:p text:style-name="P18"/>
          </table:table-cell>
          <table:table-cell table:style-name="TableCell19">
            <text:p text:style-name="P20">Wednesday November 1<text:s/></text:p>
            <text:p text:style-name="P21">½ c Tossed Salad w/ 1 TBSP FF Ranch Dressing</text:p>
            <text:p text:style-name="P22">Pork &amp; Cabbage W/ Green Chile</text:p>
            <text:p text:style-name="P23">(3 oz. very lean Pork, 2 oz. Green Chile, 1/2c Cabbage)</text:p>
            <text:p text:style-name="P24">1c Capri Vegetables w/ 1 tsp <text:s/>margarine</text:p>
            <text:p text:style-name="P25">1 slice wheat bread l w/ 1 tsp margarine</text:p>
            <text:p text:style-name="P26">1 Fresh Pear <text:s/></text:p>
            <text:p text:style-name="P27"/>
            <text:p text:style-name="P28"/>
          </table:table-cell>
          <table:table-cell table:style-name="TableCell29">
            <text:p text:style-name="P30">Thursday November<text:s/></text:p>
            <text:p text:style-name="P31">1c Tossed Salad w/ 2 TBSP FF Ranch Dressing</text:p>
            <text:p text:style-name="P32">Chile Relleno</text:p>
            <text:p text:style-name="P33">(1oz Cheese, 1 chile, 1oz Crust)</text:p>
            <text:p text:style-name="P34">1/2c LS Pinto Beans</text:p>
            <text:p text:style-name="P35">Wheat bread w/ 1 tsp margarine</text:p>
            <text:p text:style-name="P36">Orange</text:p>
            <text:p text:style-name="P37">1/2c Greek Nonfat Vanilla Yogurt<text:s/></text:p>
            <text:p text:style-name="P38"/>
          </table:table-cell>
          <table:table-cell table:style-name="TableCell39">
            <text:p text:style-name="P40">Closed</text:p>
          </table:table-cell>
        </table:table-row>
        <table:table-row table:style-name="TableRow41">
          <table:table-cell table:style-name="TableCell42">
            <text:p text:style-name="P43">Monday November 6</text:p>
            <text:p text:style-name="P44">Navajo Taco</text:p>
            <text:p text:style-name="P45">(1oz Fry bread, 3oz Ground Beef, 1/2c Lettuce, 1/2c tomatoes, .5 oz Cheese)</text:p>
            <text:p text:style-name="P46">1/2c LS Pinto Beans</text:p>
            <text:p text:style-name="P47">1/2c Carrots<text:s/></text:p>
            <text:p text:style-name="P48">1c Fruit Salad</text:p>
          </table:table-cell>
          <table:table-cell table:style-name="TableCell49">
            <text:p text:style-name="P50">Tuesday November 7</text:p>
            <text:p text:style-name="P51">Egg Salad Sandwich</text:p>
            <text:p text:style-name="P52">(1/2c Egg salad=1 egg, 2 slices wheat bread )</text:p>
            <text:p text:style-name="P53">1/2c Potato Wedges</text:p>
            <text:p text:style-name="P54">3/4c Broccoli</text:p>
            <text:p text:style-name="P55">1c Strawberries and bananas 1/3c Chopped Walnuts</text:p>
            <text:p text:style-name="P56">1/2c Greek Nonfat Vanilla Yogurt</text:p>
          </table:table-cell>
          <table:table-cell table:style-name="TableCell57">
            <text:p text:style-name="P58">Wednesday November 8</text:p>
            <text:p text:style-name="P59">3oz Chicken Fried Steak w/ 1 oz LS Country Gravy</text:p>
            <text:p text:style-name="P60">1/2c Green Beans</text:p>
            <text:p text:style-name="P61">1/2c Corn</text:p>
            <text:p text:style-name="P62">Wheat Roll</text:p>
            <text:p text:style-name="P63">1c Watermelon<text:s/></text:p>
            <text:p text:style-name="P64"/>
          </table:table-cell>
          <table:table-cell table:style-name="TableCell65">
            <text:p text:style-name="P66">Thursday November 9</text:p>
            <text:p text:style-name="P67">Chicken and Noodles</text:p>
            <text:p text:style-name="P68">(3oz Diced Chicken, 1/2c Noodles, 2oz Sauce)</text:p>
            <text:p text:style-name="P69">3/4c Brussel Sprouts<text:s/></text:p>
            <text:p text:style-name="P70">Wheat roll</text:p>
            <text:p text:style-name="P71">1c Tossed Salad</text:p>
            <text:p text:style-name="P72">w/ 2 TBSP Light Italian Dressing</text:p>
            <text:p text:style-name="P73">1/2c Peaches<text:s/></text:p>
            <text:p text:style-name="P74"/>
          </table:table-cell>
          <table:table-cell table:style-name="TableCell75">
            <text:p text:style-name="P76">Closed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Closed<text:s/></text:p>
          </table:table-cell>
        </table:table-row>
        <text:soft-page-break/>
        <table:table-row table:style-name="TableRow88">
          <table:table-cell table:style-name="TableCell89">
            <text:p text:style-name="P90">Monday November 20</text:p>
            <text:p text:style-name="P91">Red Chile Beef Enchiladas</text:p>
            <text:p text:style-name="P92">(1oz RC, 3oz beef, 2 corn tortilla, 1oz Cheese, 1/2c Lettuce and tomato)</text:p>
            <text:p text:style-name="P93">1/2c LS Spanish Rice</text:p>
            <text:p text:style-name="P94">1/2c LS Pinto Beans</text:p>
            <text:p text:style-name="P95">1/2c Beet and onion salad<text:s/><text:line-break/>1c Diced Mango</text:p>
          </table:table-cell>
          <table:table-cell table:style-name="TableCell96">
            <text:p text:style-name="P97">Tuesday November 21</text:p>
            <text:p text:style-name="P98">Chicken Soft Tacos</text:p>
            <text:p text:style-name="P99">(1 6in Flour tortilla, 1/2c Lettuce and tomato, 3oz Chicken , 1oz Salsa, 1/4c Onions)</text:p>
            <text:p text:style-name="P100">1/2c Calabacitas</text:p>
            <text:p text:style-name="P101">1/2c Cucumber and tomato Salad (non-creamy)</text:p>
            <text:p text:style-name="P102"><text:span text:style-name="T103">1c Cantaloupe</text:span><text:span text:style-name="T104"><text:s/></text:span></text:p>
            <text:p text:style-name="P105"/>
          </table:table-cell>
          <table:table-cell table:style-name="TableCell106">
            <text:p text:style-name="P107">Wednesday November 22</text:p>
            <text:p text:style-name="P108">Pepper Steak</text:p>
            <text:p text:style-name="P109">(3oz beef, 1oz sauce, 1/2c Peppers and onions)</text:p>
            <text:p text:style-name="P110">1/2c Chow Mein Noodles<text:s/></text:p>
            <text:p text:style-name="P111">1c Stir fry vegetables<text:s/></text:p>
            <text:p text:style-name="P112"><text:span text:style-name="T113">1c Pineapple and Mandarin oranges<text:s/></text:span></text:p>
          </table:table-cell>
          <table:table-cell table:style-name="TableCell114">
            <text:p text:style-name="P115">CLOSED<text:s/></text:p>
            <text:p text:style-name="P116">HAPPY THANKSGIVING</text:p>
          </table:table-cell>
          <table:table-cell table:style-name="TableCell117">
            <text:p text:style-name="P118">Closed</text:p>
          </table:table-cell>
        </table:table-row>
        <table:table-row table:style-name="TableRow119">
          <table:table-cell table:style-name="TableCell120">
            <text:p text:style-name="P121">Monday November 27</text:p>
            <text:p text:style-name="P122">Bean and Cheese Burrito</text:p>
            <text:p text:style-name="P123">(1/2c LS pinto beans, 1oz Cheese, 1 8 in WW Flour tortilla)</text:p>
            <text:p text:style-name="P124">1c Cilantro Lime Brown <text:s/>Rice<text:s/></text:p>
            <text:p text:style-name="P125">1/2c Cauliflower w/ 1/2c red bell pepper <text:s/></text:p>
            <text:p text:style-name="P126">1/2c SF Gelatin w/ 1/2c Bananas</text:p>
          </table:table-cell>
          <table:table-cell table:style-name="TableCell127">
            <text:p text:style-name="P128">Tuesday November 28</text:p>
            <text:p text:style-name="P129">GC Cheese Chicken Sandwich<text:s/></text:p>
            <text:p text:style-name="P130">(1oz GC, .5oz Cheese, 1 WW bun, 3oz Chicken Breast)</text:p>
            <text:p text:style-name="P131">1/2c Baked Sweet Potatoes w/ 1 tsp margarine</text:p>
            <text:p text:style-name="P132">1c Vegetable medley w/ 1 tsp margarine<text:s/></text:p>
            <text:p text:style-name="P133">1/2c Spiced Peaches</text:p>
          </table:table-cell>
          <table:table-cell table:style-name="TableCell134">
            <text:p text:style-name="P135">Wednesday November 29</text:p>
            <text:p text:style-name="P136">Meat and Veggie Pizza</text:p>
            <text:p text:style-name="P137">(1oz Crust, 1 oz Sauce, 1oz cheese, 2oz LS Ham , 1/2c peppers, onions, mushrooms, tomato)</text:p>
            <text:p text:style-name="P138">1c Tossed Salad</text:p>
            <text:p text:style-name="P139">2 TBSP FF Ranch Dresing</text:p>
            <text:p text:style-name="P140">4 LS WW Crackers<text:s/></text:p>
            <text:p text:style-name="P141">1c Fruit Cocktail</text:p>
          </table:table-cell>
          <table:table-cell table:style-name="TableCell142">
            <text:p text:style-name="P143">Thursday November 30</text:p>
            <text:p text:style-name="P144"><text:s/>3oz Boneless Lean LS pork chops w/ 2oz LS Gravy and 1oz GC<text:s/></text:p>
            <text:p text:style-name="P145">1/2c parsley Potatoes</text:p>
            <text:p text:style-name="P146">1c Italian Blend Vegetables</text:p>
            <text:p text:style-name="P147">Wheat bread w/ 1 tsp margarine<text:s/></text:p>
            <text:p text:style-name="P148">1/2c Sliced Apples<text:s/></text:p>
          </table:table-cell>
          <table:table-cell table:style-name="TableCell149">
            <text:p text:style-name="P150"><text:span text:style-name="T151">Closed</text:span></text:p>
          </table:table-cell>
        </table:table-row>
      </table:table>
      <text:p text:style-name="NoSpacing"><text:span text:style-name="T152">Nutrient Tabl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utrient</text:p>
          </table:table-cell>
          <table:table-cell table:style-name="TableCell164">
            <text:p text:style-name="P165"><text:span text:style-name="T166">Daily Lunch Requirement</text:span></text:p>
          </table:table-cell>
          <table:table-cell table:style-name="TableCell167">
            <text:p text:style-name="P168"><text:span text:style-name="T169">M</text:span><text:span text:style-name="T170">enu Week 1</text:span></text:p>
            <text:p text:style-name="P171"/>
          </table:table-cell>
          <table:table-cell table:style-name="TableCell172">
            <text:p text:style-name="P173">Menu Week 2</text:p>
            <text:p text:style-name="P174"/>
          </table:table-cell>
          <table:table-cell table:style-name="TableCell175">
            <text:p text:style-name="P176">Menu Week 3</text:p>
            <text:p text:style-name="P177"/>
          </table:table-cell>
          <table:table-cell table:style-name="TableCell178">
            <text:p text:style-name="P179">Menu Week 4</text:p>
            <text:p text:style-name="P180"/>
          </table:table-cell>
          <table:table-cell table:style-name="TableCell181">
            <text:p text:style-name="P182">Menu Week 5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Days in Week: 2</text:p>
          </table:table-cell>
          <table:table-cell table:style-name="TableCell191">
            <text:p text:style-name="P192"><text:span text:style-name="T193">Days in Week: 4</text:span></text:p>
          </table:table-cell>
          <table:table-cell table:style-name="TableCell194">
            <text:p text:style-name="P195">Days in Week:</text:p>
            <text:p text:style-name="P196">4</text:p>
          </table:table-cell>
          <table:table-cell table:style-name="TableCell197">
            <text:p text:style-name="P198">Days in Week:</text:p>
            <text:p text:style-name="P199">3</text:p>
          </table:table-cell>
          <table:table-cell table:style-name="TableCell200">
            <text:p text:style-name="P201"><text:span text:style-name="T202">Days in Week: 4<text:s/></text:span></text:p>
          </table:table-cell>
        </table:table-row>
        <table:table-row table:style-name="TableRow203">
          <table:table-cell table:style-name="TableCell204">
            <text:p text:style-name="P205">Calories</text:p>
          </table:table-cell>
          <table:table-cell table:style-name="TableCell206">
            <text:p text:style-name="P207">700</text:p>
          </table:table-cell>
          <table:table-cell table:style-name="TableCell208">
            <text:p text:style-name="P209">706.4</text:p>
          </table:table-cell>
          <table:table-cell table:style-name="TableCell210">
            <text:p text:style-name="P211">712.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707.8</text:p>
          </table:table-cell>
          <table:table-cell table:style-name="TableCell216">
            <text:p text:style-name="P217">703.3</text:p>
          </table:table-cell>
        </table:table-row>
        <text:soft-page-break/>
        <table:table-row table:style-name="TableRow218">
          <table:table-cell table:style-name="TableCell219">
            <text:p text:style-name="P220">% Carbohydrates from Calories</text:p>
          </table:table-cell>
          <table:table-cell table:style-name="TableCell221">
            <text:p text:style-name="P222">45-55%</text:p>
          </table:table-cell>
          <table:table-cell table:style-name="TableCell223">
            <text:p text:style-name="P224">51.4</text:p>
          </table:table-cell>
          <table:table-cell table:style-name="TableCell225">
            <text:p text:style-name="P226">46.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50.8</text:p>
          </table:table-cell>
          <table:table-cell table:style-name="TableCell231">
            <text:p text:style-name="P232">52.2</text:p>
          </table:table-cell>
        </table:table-row>
        <table:table-row table:style-name="TableRow233">
          <table:table-cell table:style-name="TableCell234">
            <text:p text:style-name="P235">% Protein from Calories</text:p>
          </table:table-cell>
          <table:table-cell table:style-name="TableCell236">
            <text:p text:style-name="P237">15-25%</text:p>
          </table:table-cell>
          <table:table-cell table:style-name="TableCell238">
            <text:p text:style-name="P239">22.8</text:p>
          </table:table-cell>
          <table:table-cell table:style-name="TableCell240">
            <text:p text:style-name="P241">22.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4.0</text:p>
          </table:table-cell>
          <table:table-cell table:style-name="TableCell246">
            <text:p text:style-name="P247">21.9</text:p>
          </table:table-cell>
        </table:table-row>
        <table:table-row table:style-name="TableRow248">
          <table:table-cell table:style-name="TableCell249">
            <text:p text:style-name="P250">% Fat from Calories</text:p>
          </table:table-cell>
          <table:table-cell table:style-name="TableCell251">
            <text:p text:style-name="P252">25-35%</text:p>
          </table:table-cell>
          <table:table-cell table:style-name="TableCell253">
            <text:p text:style-name="P254">25.8</text:p>
          </table:table-cell>
          <table:table-cell table:style-name="TableCell255">
            <text:p text:style-name="P256">31.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5.2</text:p>
          </table:table-cell>
          <table:table-cell table:style-name="TableCell261">
            <text:p text:style-name="P262">25.9</text:p>
          </table:table-cell>
        </table:table-row>
        <table:table-row table:style-name="TableRow263">
          <table:table-cell table:style-name="TableCell264">
            <text:p text:style-name="P265">Saturated Fat</text:p>
          </table:table-cell>
          <table:table-cell table:style-name="TableCell266">
            <text:p text:style-name="P267">less than 8g</text:p>
          </table:table-cell>
          <table:table-cell table:style-name="TableCell268">
            <text:p text:style-name="P269">8.0</text:p>
          </table:table-cell>
          <table:table-cell table:style-name="TableCell270">
            <text:p text:style-name="P271">8.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7.9</text:p>
          </table:table-cell>
          <table:table-cell table:style-name="TableCell276">
            <text:p text:style-name="P277">8.0</text:p>
          </table:table-cell>
        </table:table-row>
        <table:table-row table:style-name="TableRow278">
          <table:table-cell table:style-name="TableCell279">
            <text:p text:style-name="P280">Fiber</text:p>
          </table:table-cell>
          <table:table-cell table:style-name="TableCell281">
            <text:p text:style-name="P282">10g</text:p>
          </table:table-cell>
          <table:table-cell table:style-name="TableCell283">
            <text:p text:style-name="P284">14.9</text:p>
          </table:table-cell>
          <table:table-cell table:style-name="TableCell285">
            <text:p text:style-name="P286">12.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1.1</text:p>
          </table:table-cell>
          <table:table-cell table:style-name="TableCell291">
            <text:p text:style-name="P292">12.7</text:p>
          </table:table-cell>
        </table:table-row>
        <table:table-row table:style-name="TableRow293">
          <table:table-cell table:style-name="TableCell294">
            <text:p text:style-name="P295">Vitamin B-12</text:p>
          </table:table-cell>
          <table:table-cell table:style-name="TableCell296">
            <text:p text:style-name="P297">.8ug</text:p>
          </table:table-cell>
          <table:table-cell table:style-name="TableCell298">
            <text:p text:style-name="P299">2.2</text:p>
          </table:table-cell>
          <table:table-cell table:style-name="TableCell300">
            <text:p text:style-name="P301">2.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.1</text:p>
          </table:table-cell>
          <table:table-cell table:style-name="TableCell306">
            <text:p text:style-name="P307">1.7</text:p>
          </table:table-cell>
        </table:table-row>
        <table:table-row table:style-name="TableRow308">
          <table:table-cell table:style-name="TableCell309">
            <text:p text:style-name="P310">Vitamin A</text:p>
          </table:table-cell>
          <table:table-cell table:style-name="TableCell311">
            <text:p text:style-name="P312">300ug RAE</text:p>
          </table:table-cell>
          <table:table-cell table:style-name="TableCell313">
            <text:p text:style-name="P314">667.7</text:p>
          </table:table-cell>
          <table:table-cell table:style-name="TableCell315">
            <text:p text:style-name="P316">571.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376.6</text:p>
          </table:table-cell>
          <table:table-cell table:style-name="TableCell321">
            <text:p text:style-name="P322">536.4</text:p>
          </table:table-cell>
        </table:table-row>
        <table:table-row table:style-name="TableRow323">
          <table:table-cell table:style-name="TableCell324">
            <text:p text:style-name="P325">Vitamin C</text:p>
          </table:table-cell>
          <table:table-cell table:style-name="TableCell326">
            <text:p text:style-name="P327">30mg</text:p>
          </table:table-cell>
          <table:table-cell table:style-name="TableCell328">
            <text:p text:style-name="P329">124.3</text:p>
          </table:table-cell>
          <table:table-cell table:style-name="TableCell330">
            <text:p text:style-name="P331">69.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00.6</text:p>
          </table:table-cell>
          <table:table-cell table:style-name="TableCell336">
            <text:p text:style-name="P337">55.4</text:p>
          </table:table-cell>
        </table:table-row>
        <table:table-row table:style-name="TableRow338">
          <table:table-cell table:style-name="TableCell339">
            <text:p text:style-name="P340">Iron</text:p>
          </table:table-cell>
          <table:table-cell table:style-name="TableCell341">
            <text:p text:style-name="P342">2.6mg</text:p>
          </table:table-cell>
          <table:table-cell table:style-name="TableCell343">
            <text:p text:style-name="P344">3.8</text:p>
          </table:table-cell>
          <table:table-cell table:style-name="TableCell345">
            <text:p text:style-name="P346">5.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.3</text:p>
          </table:table-cell>
          <table:table-cell table:style-name="TableCell351">
            <text:p text:style-name="P352">3.9</text:p>
          </table:table-cell>
        </table:table-row>
        <table:table-row table:style-name="TableRow353">
          <table:table-cell table:style-name="TableCell354">
            <text:p text:style-name="P355">Calcium</text:p>
          </table:table-cell>
          <table:table-cell table:style-name="TableCell356">
            <text:p text:style-name="P357">400mg</text:p>
          </table:table-cell>
          <table:table-cell table:style-name="TableCell358">
            <text:p text:style-name="P359">620.7</text:p>
          </table:table-cell>
          <table:table-cell table:style-name="TableCell360">
            <text:p text:style-name="P361">509.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497.6</text:p>
          </table:table-cell>
          <table:table-cell table:style-name="TableCell366">
            <text:p text:style-name="P367">538.6</text:p>
          </table:table-cell>
        </table:table-row>
        <table:table-row table:style-name="TableRow368">
          <table:table-cell table:style-name="TableCell369">
            <text:p text:style-name="P370">Sodium</text:p>
          </table:table-cell>
          <table:table-cell table:style-name="TableCell371">
            <text:p text:style-name="P372">less than 766mg</text:p>
          </table:table-cell>
          <table:table-cell table:style-name="TableCell373">
            <text:p text:style-name="P374">731.4</text:p>
          </table:table-cell>
          <table:table-cell table:style-name="TableCell375">
            <text:p text:style-name="P376">748.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737.0</text:p>
          </table:table-cell>
          <table:table-cell table:style-name="TableCell381">
            <text:p text:style-name="P382">748.4</text:p>
          </table:table-cell>
        </table:table-row>
      </table:table>
      <text:p text:style-name="P383">This menu plan meets the standards of the Older Americans Act. This menu 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Normal"><text:span text:style-name="T384"><text:s text:c="161"/>Constance Rudnicki MS, RDN, LD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P11" style:parent-style-name="NoSpacing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Footer" style:family="paragraph">
      <style:paragraph-properties fo:text-align="center"/>
      <style:text-properties fo:font-weight="bold" style:font-weight-asian="bold"/>
    </style:style>
    <style:style style:name="P13" style:parent-style-name="Footer" style:family="paragraph">
      <style:paragraph-properties fo:text-align="center"/>
      <style:text-properties fo:font-weight="bold" style:font-weight-asian="bold"/>
    </style:style>
    <style:style style:name="P14" style:parent-style-name="Footer" style:family="paragraph">
      <style:paragraph-properties fo:text-align="center"/>
      <style:text-properties fo:font-weight="bold" style:font-weight-asian="bold"/>
    </style:style>
    <style:style style:name="P15" style:parent-style-name="Footer" style:family="paragraph">
      <style:paragraph-properties fo:text-align="center"/>
      <style:text-properties fo:font-weight="bold" style:font-weight-asian="bold" fo:language="es" fo:country="ES"/>
    </style:style>
    <style:style style:name="P16" style:parent-style-name="Footer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Picture 0" text:anchor-type="as-char" svg:x="0in" svg:y="0in" svg:width="1.33378in" svg:height="1.03818in" style:rel-width="scale" style:rel-height="scale"><draw:image xlink:href="media/image1.jpeg" xlink:type="simple" xlink:show="embed" xlink:actuate="onLoad"/><svg:title/><svg:desc>aaalogo[1].jpg</svg:desc></draw:frame><draw:frame draw:style-name="a1" draw:name="Picture 9" text:anchor-type="as-char" svg:x="0in" svg:y="0in" svg:width="4.38958in" svg:height="1in" style:rel-width="scale" style:rel-height="scale"><draw:image xlink:href="media/image2.jpeg" xlink:type="simple" xlink:show="embed" xlink:actuate="onLoad"/><svg:title/><svg:desc>C:\Documents and Settings\administrator\Desktop\nutrition_1%20copy[1].jpg</svg:desc></draw:frame></text:p>
        <text:p text:style-name="P11"><text:s text:c="8"/>2% milk served at meals <text:s text:c="39"/>Blanco and Lower Valley November <text:s/>2023</text:p>
      </style:header>
      <style:footer>
        <text:p text:style-name="P12">North Central New Mexico Economic Development District</text:p>
        <text:p text:style-name="P13">Council of Governments</text:p>
        <text:p text:style-name="P14">Non-Metro Area Agency on Aging</text:p>
        <text:p text:style-name="P15">PO Box 5115 Santa Fe NM 87502</text:p>
        <text:p text:style-name="P16">505-827-7313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Constance Rudnicki</dc:creator>
    <meta:creation-date>2025-12-16T20:17:00Z</meta:creation-date>
    <dc:date>2025-12-16T20:17:00Z</dc:date>
    <meta:print-date>2023-04-17T14:0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846" meta:row-count="27" meta:non-whitespace-character-count="3278"/>
  </office:meta>
</office:document-meta>
</file>