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812in" style:use-optimal-column-width="false"/>
    </style:style>
    <style:style style:name="TableColumn3" style:family="table-column">
      <style:table-column-properties style:column-width="1.8944in" style:use-optimal-column-width="false"/>
    </style:style>
    <style:style style:name="TableColumn4" style:family="table-column">
      <style:table-column-properties style:column-width="2.1222in" style:use-optimal-column-width="false"/>
    </style:style>
    <style:style style:name="TableColumn5" style:family="table-column">
      <style:table-column-properties style:column-width="2.0784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9.993in" style:rel-width="100%" fo:margin-left="0in" table:align="left"/>
    </style:style>
    <style:style style:name="TableRow7" style:family="table-row">
      <style:table-row-properties style:min-row-height="2.6618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complex="Arial" style:font-weight-complex="bold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0.5833in"/>
          <style:tab-stop style:type="center" style:position="0.9076in"/>
        </style:tab-stops>
      </style:paragraph-properties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style:font-name="Arial" style:font-name-complex="Arial"/>
    </style:style>
    <style:style style:name="TableRow25" style:family="table-row">
      <style:table-row-properties style:min-row-height="0.99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2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3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31" style:parent-style-name="NoSpacing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NoSpacing" style:family="paragraph">
      <style:paragraph-properties fo:text-align="center"/>
      <style:text-properties style:font-name="Tahoma" style:font-name-complex="Tahoma" style:font-weight-complex="bold" fo:color="#000000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48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49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50" style:parent-style-name="NoSpacing" style:family="paragraph">
      <style:paragraph-properties fo:text-align="center"/>
      <style:text-properties style:font-name="Tahoma" style:font-name-complex="Tahoma" style:font-weight-complex="bold" fo:language="es" fo:country="ES"/>
    </style:style>
    <style:style style:name="P51" style:parent-style-name="NoSpacing" style:family="paragraph">
      <style:paragraph-properties fo:text-align="center"/>
      <style:text-properties style:font-name="Tahoma" style:font-name-complex="Tahoma" style:font-weight-complex="bold" fo:language="es" fo:country="ES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55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56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57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58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59" style:parent-style-name="NoSpacing" style:family="paragraph">
      <style:paragraph-properties fo:text-align="center"/>
    </style:style>
    <style:style style:name="T60" style:parent-style-name="DefaultParagraphFont" style:family="text">
      <style:text-properties style:font-name="Tahoma" style:font-name-complex="Tahoma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63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64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65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66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67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68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69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 style:min-row-height="0.411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75" style:parent-style-name="NoSpacing" style:family="paragraph">
      <style:paragraph-properties fo:text-align="center"/>
      <style:text-properties style:font-name="Arial" style:font-name-complex="Arial" fo:color="#FF0000"/>
    </style:style>
    <style:style style:name="P76" style:parent-style-name="NoSpacing" style:family="paragraph">
      <style:paragraph-properties fo:text-align="center"/>
      <style:text-properties style:font-name="Arial" style:font-name-complex="Arial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79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80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81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82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83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84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8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8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90" style:parent-style-name="NoSpacing" style:family="paragraph">
      <style:paragraph-properties fo:text-align="center"/>
    </style:style>
    <style:style style:name="T91" style:parent-style-name="DefaultParagraphFont" style:family="text">
      <style:text-properties style:font-name="Arial" style:font-name-complex="Arial" style:font-weight-complex="bold" fo:background-color="#FFFF00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P9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9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99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00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01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02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03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07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08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09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10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11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12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13" style:parent-style-name="NoSpacing" style:family="paragraph">
      <style:paragraph-properties fo:text-align="center"/>
    </style:style>
    <style:style style:name="T114" style:parent-style-name="DefaultParagraphFont" style:family="text">
      <style:text-properties style:font-name="Tahoma" style:font-name-complex="Tahoma" style:font-weight-complex="bold"/>
    </style:style>
    <style:style style:name="TableRow115" style:family="table-row">
      <style:table-row-properties style:min-row-height="1.105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26" style:family="table-row">
      <style:table-row-properties style:min-row-height="0.0993in"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center"/>
      <style:text-properties style:font-name="Arial" style:font-name-complex="Arial"/>
    </style:style>
    <style:style style:name="P129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30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31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32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33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34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35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36" style:parent-style-name="NoSpacing" style:family="paragraph">
      <style:paragraph-properties fo:text-align="center"/>
      <style:text-properties style:font-name="Arial" style:font-name-complex="Arial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center"/>
      <style:text-properties style:font-name="Arial" style:font-name-complex="Arial"/>
    </style:style>
    <style:style style:name="P140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41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42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43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44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45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46" style:parent-style-name="NoSpacing" style:family="paragraph">
      <style:paragraph-properties fo:text-align="center"/>
    </style:style>
    <style:style style:name="T147" style:parent-style-name="DefaultParagraphFont" style:family="text">
      <style:text-properties style:font-name="Tahoma" style:font-name-complex="Tahoma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P150" style:parent-style-name="NoSpacing" style:family="paragraph">
      <style:paragraph-properties fo:text-align="center"/>
      <style:text-properties style:font-name="Arial" style:font-name-asian="F" style:font-name-complex="Arial"/>
    </style:style>
    <style:style style:name="P151" style:parent-style-name="NoSpacing" style:family="paragraph">
      <style:paragraph-properties fo:text-align="center"/>
      <style:text-properties style:font-name="Arial" style:font-name-asian="F" style:font-name-complex="Arial"/>
    </style:style>
    <style:style style:name="P152" style:parent-style-name="NoSpacing" style:family="paragraph">
      <style:paragraph-properties fo:text-align="center"/>
      <style:text-properties style:font-name="Arial" style:font-name-asian="F" style:font-name-complex="Arial"/>
    </style:style>
    <style:style style:name="P153" style:parent-style-name="NoSpacing" style:family="paragraph">
      <style:paragraph-properties fo:text-align="center"/>
      <style:text-properties style:font-name="Arial" style:font-name-asian="F" style:font-name-complex="Arial"/>
    </style:style>
    <style:style style:name="P154" style:parent-style-name="NoSpacing" style:family="paragraph">
      <style:paragraph-properties fo:text-align="center"/>
      <style:text-properties style:font-name="Arial" style:font-name-asian="F" style:font-name-complex="Arial"/>
    </style:style>
    <style:style style:name="P155" style:parent-style-name="NoSpacing" style:family="paragraph">
      <style:paragraph-properties fo:text-align="center"/>
      <style:text-properties style:font-name="Arial" style:font-name-asian="F" style:font-name-complex="Arial"/>
    </style:style>
    <style:style style:name="P15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59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60" style:parent-style-name="NoSpacing" style:family="paragraph">
      <style:paragraph-properties fo:text-align="center"/>
      <style:text-properties style:font-name="Tahoma" style:font-name-complex="Tahoma" style:font-weight-complex="bold"/>
    </style:style>
    <style:style style:name="P161" style:parent-style-name="NoSpacing" style:family="paragraph">
      <style:paragraph-properties fo:text-align="center"/>
      <style:text-properties style:font-name="Tahoma" style:font-name-complex="Tahoma" style:font-weight-complex="bold" fo:language="fr" fo:country="FR"/>
    </style:style>
    <style:style style:name="P162" style:parent-style-name="NoSpacing" style:family="paragraph">
      <style:paragraph-properties fo:text-align="center"/>
      <style:text-properties style:font-name="Tahoma" style:font-name-complex="Tahoma" style:font-weight-complex="bold" fo:language="fr" fo:country="FR"/>
    </style:style>
    <style:style style:name="P163" style:parent-style-name="NoSpacing" style:family="paragraph">
      <style:paragraph-properties fo:text-align="center"/>
      <style:text-properties style:font-name="Tahoma" style:font-name-complex="Tahoma" style:font-weight-complex="bold" fo:language="es" fo:country="ES"/>
    </style:style>
    <style:style style:name="P164" style:parent-style-name="NoSpacing" style:family="paragraph">
      <style:paragraph-properties fo:text-align="center"/>
    </style:style>
    <style:style style:name="T165" style:parent-style-name="DefaultParagraphFont" style:family="text">
      <style:text-properties style:font-name="Tahoma" style:font-name-complex="Tahoma" style:font-weight-complex="bold" fo:language="es" fo:country="E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text-properties style:font-name="Arial" style:font-name-complex="Arial" fo:font-weight="bold" style:font-weight-asian="bold" fo:color="#000000"/>
    </style:style>
    <style:style style:name="T168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170" style:family="table-column">
      <style:table-column-properties style:column-width="1.6125in" style:use-optimal-column-width="false"/>
    </style:style>
    <style:style style:name="TableColumn171" style:family="table-column">
      <style:table-column-properties style:column-width="1.5305in" style:use-optimal-column-width="false"/>
    </style:style>
    <style:style style:name="TableColumn172" style:family="table-column">
      <style:table-column-properties style:column-width="1.3687in" style:use-optimal-column-width="false"/>
    </style:style>
    <style:style style:name="TableColumn173" style:family="table-column">
      <style:table-column-properties style:column-width="1.3687in" style:use-optimal-column-width="false"/>
    </style:style>
    <style:style style:name="TableColumn174" style:family="table-column">
      <style:table-column-properties style:column-width="1.3687in" style:use-optimal-column-width="false"/>
    </style:style>
    <style:style style:name="TableColumn175" style:family="table-column">
      <style:table-column-properties style:column-width="1.3687in" style:use-optimal-column-width="false"/>
    </style:style>
    <style:style style:name="TableColumn176" style:family="table-column">
      <style:table-column-properties style:column-width="1.3687in" style:use-optimal-column-width="false"/>
    </style:style>
    <style:style style:name="Table169" style:family="table">
      <style:table-properties style:width="9.9868in" fo:margin-left="0in" table:align="left"/>
    </style:style>
    <style:style style:name="TableRow177" style:family="table-row">
      <style:table-row-properties style:min-row-height="0.4055in" style:use-optimal-row-height="false"/>
    </style:style>
    <style:style style:name="TableCell17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style:min-row-height="0.4055in" style:use-optimal-row-height="false"/>
    </style:style>
    <style:style style:name="TableCell20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style:font-weight-complex="bold" fo:font-size="14pt" style:font-size-asian="14pt" style:font-size-complex="14pt"/>
    </style:style>
    <style:style style:name="TableCell20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style:min-row-height="0.2562in" style:use-optimal-row-height="false"/>
    </style:style>
    <style:style style:name="TableCell221" style:family="table-cell">
      <style:table-cell-properties fo:border="0.0138in solid #4F81BD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138in solid #4F81BD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138in solid #4F81BD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138in solid #4F81BD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138in solid #4F81BD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138in solid #4F81BD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ableCell233" style:family="table-cell">
      <style:table-cell-properties fo:border="0.0138in solid #4F81BD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ableRow235" style:family="table-row">
      <style:table-row-properties style:min-row-height="0.4131in" style:use-optimal-row-height="false"/>
    </style:style>
    <style:style style:name="TableCell23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49" style:parent-style-name="Normal" style:family="paragraph">
      <style:paragraph-properties fo:text-align="center" fo:margin-bottom="0in" fo:line-height="100%"/>
    </style:style>
    <style:style style:name="TableRow250" style:family="table-row">
      <style:table-row-properties style:min-row-height="0.3916in" style:use-optimal-row-height="false"/>
    </style:style>
    <style:style style:name="TableCell251" style:family="table-cell">
      <style:table-cell-properties fo:border="0.0138in solid #4F81BD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138in solid #4F81BD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138in solid #4F81BD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138in solid #4F81BD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138in solid #4F81BD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50%"/>
    </style:style>
    <style:style style:name="TableCell261" style:family="table-cell">
      <style:table-cell-properties fo:border="0.0138in solid #4F81BD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138in solid #4F81BD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Row265" style:family="table-row">
      <style:table-row-properties style:min-row-height="0.4055in" style:use-optimal-row-height="false"/>
    </style:style>
    <style:style style:name="TableCell26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9" style:parent-style-name="Normal" style:family="paragraph">
      <style:paragraph-properties fo:text-align="center" fo:margin-bottom="0in" fo:line-height="100%"/>
    </style:style>
    <style:style style:name="TableRow280" style:family="table-row">
      <style:table-row-properties style:min-row-height="0.2027in" style:use-optimal-row-height="false"/>
    </style:style>
    <style:style style:name="TableCell281" style:family="table-cell">
      <style:table-cell-properties fo:border="0.0138in solid #4F81BD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138in solid #4F81BD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138in solid #4F81BD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="0.0138in solid #4F81BD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138in solid #4F81BD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ableCell291" style:family="table-cell">
      <style:table-cell-properties fo:border="0.0138in solid #4F81BD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ableCell293" style:family="table-cell">
      <style:table-cell-properties fo:border="0.0138in solid #4F81BD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Row295" style:family="table-row">
      <style:table-row-properties style:min-row-height="0.2027in" style:use-optimal-row-height="false"/>
    </style:style>
    <style:style style:name="TableCell29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7" style:parent-style-name="Normal" style:family="paragraph">
      <style:paragraph-properties fo:text-align="center" fo:margin-bottom="0in" fo:line-height="100%"/>
    </style:style>
    <style:style style:name="TableCell30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9" style:parent-style-name="Normal" style:family="paragraph">
      <style:paragraph-properties fo:text-align="center" fo:margin-bottom="0in" fo:line-height="100%"/>
    </style:style>
    <style:style style:name="TableRow310" style:family="table-row">
      <style:table-row-properties style:min-row-height="0.1888in" style:use-optimal-row-height="false"/>
    </style:style>
    <style:style style:name="TableCell311" style:family="table-cell">
      <style:table-cell-properties fo:border="0.0138in solid #4F81BD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138in solid #4F81BD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138in solid #4F81BD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138in solid #4F81BD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138in solid #4F81BD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138in solid #4F81BD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138in solid #4F81BD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ableRow325" style:family="table-row">
      <style:table-row-properties style:min-row-height="0.2027in" style:use-optimal-row-height="false"/>
    </style:style>
    <style:style style:name="TableCell32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9" style:parent-style-name="Normal" style:family="paragraph">
      <style:paragraph-properties fo:text-align="center" fo:margin-bottom="0in" fo:line-height="100%"/>
    </style:style>
    <style:style style:name="TableRow340" style:family="table-row">
      <style:table-row-properties style:min-row-height="0.2027in" style:use-optimal-row-height="false"/>
    </style:style>
    <style:style style:name="TableCell341" style:family="table-cell">
      <style:table-cell-properties fo:border="0.0138in solid #4F81BD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138in solid #4F81BD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ableCell345" style:family="table-cell">
      <style:table-cell-properties fo:border="0.0138in solid #4F81BD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ableCell347" style:family="table-cell">
      <style:table-cell-properties fo:border="0.0138in solid #4F81BD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="0.0138in solid #4F81BD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ableCell351" style:family="table-cell">
      <style:table-cell-properties fo:border="0.0138in solid #4F81BD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ableCell353" style:family="table-cell">
      <style:table-cell-properties fo:border="0.0138in solid #4F81BD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ableRow355" style:family="table-row">
      <style:table-row-properties style:min-row-height="0.2027in" style:use-optimal-row-height="false"/>
    </style:style>
    <style:style style:name="TableCell35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1" style:parent-style-name="Normal" style:family="paragraph">
      <style:paragraph-properties fo:text-align="center" fo:margin-bottom="0in" fo:line-height="100%"/>
    </style:style>
    <style:style style:name="TableCell36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3" style:parent-style-name="Normal" style:family="paragraph">
      <style:paragraph-properties fo:text-align="center" fo:margin-bottom="0in" fo:line-height="100%"/>
    </style:style>
    <style:style style:name="TableCell36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5" style:parent-style-name="Normal" style:family="paragraph">
      <style:paragraph-properties fo:text-align="center" fo:margin-bottom="0in" fo:line-height="100%"/>
    </style:style>
    <style:style style:name="TableCell36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7" style:parent-style-name="Normal" style:family="paragraph">
      <style:paragraph-properties fo:text-align="center" fo:margin-bottom="0in" fo:line-height="100%"/>
    </style:style>
    <style:style style:name="TableCell36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9" style:parent-style-name="Normal" style:family="paragraph">
      <style:paragraph-properties fo:text-align="center" fo:margin-bottom="0in" fo:line-height="100%"/>
    </style:style>
    <style:style style:name="TableRow370" style:family="table-row">
      <style:table-row-properties style:min-row-height="0.2027in" style:use-optimal-row-height="false"/>
    </style:style>
    <style:style style:name="TableCell371" style:family="table-cell">
      <style:table-cell-properties fo:border="0.0138in solid #4F81BD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="0.0138in solid #4F81BD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ableCell375" style:family="table-cell">
      <style:table-cell-properties fo:border="0.0138in solid #4F81BD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138in solid #4F81BD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138in solid #4F81BD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ableCell381" style:family="table-cell">
      <style:table-cell-properties fo:border="0.0138in solid #4F81BD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="0.0138in solid #4F81BD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ableRow385" style:family="table-row">
      <style:table-row-properties style:min-row-height="0.2118in" style:use-optimal-row-height="false"/>
    </style:style>
    <style:style style:name="TableCell38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9" style:parent-style-name="Normal" style:family="paragraph">
      <style:paragraph-properties fo:text-align="center" fo:margin-bottom="0in" fo:line-height="100%"/>
    </style:style>
    <style:style style:name="TableCell39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5" style:parent-style-name="Normal" style:family="paragraph">
      <style:paragraph-properties fo:text-align="center" fo:margin-bottom="0in" fo:line-height="100%"/>
    </style:style>
    <style:style style:name="TableCell39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7" style:parent-style-name="Normal" style:family="paragraph">
      <style:paragraph-properties fo:text-align="center" fo:margin-bottom="0in" fo:line-height="100%"/>
    </style:style>
    <style:style style:name="TableCell39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9" style:parent-style-name="Normal" style:family="paragraph">
      <style:paragraph-properties fo:text-align="center" fo:margin-bottom="0in" fo:line-height="100%"/>
    </style:style>
    <style:style style:name="P400" style:parent-style-name="Normal" style:family="paragraph">
      <style:paragraph-properties fo:margin-bottom="0in"/>
      <style:text-properties style:font-name="Arial" style:font-name-complex="Arial"/>
    </style:style>
    <style:style style:name="P401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6"><text:s/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MONDAY 7, 2024</text:p>
            <text:p text:style-name="P28">3oz LS Slow Roasted LEAN Pork</text:p>
            <text:p text:style-name="P29">1oz LS gravy</text:p>
            <text:p text:style-name="P30">1/2c LS rosemary mash potato</text:p>
            <text:p text:style-name="P31"><text:span text:style-name="T32">1/2c spinach w/ 1/4c onions</text:span></text:p>
            <text:p text:style-name="P33">1.5 c Tossed Salad w/ 2 TBSP Light Italian Dressing</text:p>
            <text:p text:style-name="P34"><text:span text:style-name="T35">3/4c Apple Slices <text:s/></text:span></text:p>
            <text:p text:style-name="P36"/>
          </table:table-cell>
          <table:table-cell table:style-name="TableCell37">
            <text:p text:style-name="P38">TUESDAY 8, 2024</text:p>
            <text:p text:style-name="P39">Sweet &amp; Sour Chicken</text:p>
            <text:p text:style-name="P40">(3oz Diced Chicken, 2 TBSP sauce)</text:p>
            <text:p text:style-name="P41">3/4c Brown Rice</text:p>
            <text:p text:style-name="P42">1c Oriental Vegetable</text:p>
            <text:p text:style-name="P43">Vegetable Egg Roll</text:p>
            <text:p text:style-name="P44">1c Mandarin Oranges and pineapple chunks</text:p>
            <text:p text:style-name="P45">1-Fortune Cookie</text:p>
          </table:table-cell>
          <table:table-cell table:style-name="TableCell46">
            <text:p text:style-name="P47">WEDNESDAY 9, 2024</text:p>
            <text:p text:style-name="P48">Beef Soft Tacos</text:p>
            <text:p text:style-name="P49">(3oz beef, 1/2c Lettuce and Tomato, 2 TBSP Salsa, 1 6in flour tortilla)</text:p>
            <text:p text:style-name="P50">1c Capri vegetables<text:s/></text:p>
            <text:p text:style-name="P51">1/2c LS Pinto beans</text:p>
            <text:p text:style-name="P52">3/4c Pears</text:p>
          </table:table-cell>
          <table:table-cell table:style-name="TableCell53">
            <text:p text:style-name="P54">THURSDAY 10, 2024</text:p>
            <text:p text:style-name="P55">1c Tuna Casserole</text:p>
            <text:p text:style-name="P56">(3oz Tuna, 1/2c pasta, 1/4c peas and carrots)</text:p>
            <text:p text:style-name="P57">1/2c Broccoli</text:p>
            <text:p text:style-name="P58">1.5c Tossed Salad w/ 2 TBSP Light Italian <text:s/>Dressing</text:p>
            <text:p text:style-name="P59"><text:span text:style-name="T60">1c Grapes</text:span></text:p>
          </table:table-cell>
          <table:table-cell table:style-name="TableCell61">
            <text:p text:style-name="P62">FRIDAY 11, 2024</text:p>
            <text:p text:style-name="P63">Chile Relleno</text:p>
            <text:p text:style-name="P64">(1 pepper, 1oz Cheese, 1oz crust, 1/4c GC sauce)</text:p>
            <text:p text:style-name="P65">1/2c LS Pinto Beans</text:p>
            <text:p text:style-name="P66">1/2c LS Spanish Rice</text:p>
            <text:p text:style-name="P67">1/2c Carrots</text:p>
            <text:p text:style-name="P68">1/2c Roasted Zucchini</text:p>
            <text:p text:style-name="P69">1/2c Diced Peaches</text:p>
            <text:p text:style-name="P70"/>
          </table:table-cell>
        </table:table-row>
        <table:table-row table:style-name="TableRow71">
          <table:table-cell table:style-name="TableCell72">
            <text:p text:style-name="P73">MONDAY 14, 2024</text:p>
            <text:p text:style-name="P74"/>
            <text:p text:style-name="P75">Closed</text:p>
            <text:p text:style-name="P76">Indigenous Peoples Day</text:p>
          </table:table-cell>
          <table:table-cell table:style-name="TableCell77">
            <text:p text:style-name="P78">TUESDAY 15, 2024</text:p>
            <text:p text:style-name="P79">Chicken Alfredo</text:p>
            <text:p text:style-name="P80">(3oz Diced chicken, 1oz <text:s/>Light alfredo sauce, 1/2c fettuccine)</text:p>
            <text:p text:style-name="P81">Garlic Knot</text:p>
            <text:p text:style-name="P82">1c Italian Blend Vegetables</text:p>
            <text:soft-page-break/>
            <text:p text:style-name="P83">Caesar Salad</text:p>
            <text:p text:style-name="P84">(1/2c romaine lettuce, 1/4c tomatoes, 1 TBSP lite Caesar Dressing)</text:p>
            <text:p text:style-name="P85">1/2c Apricots <text:s/></text:p>
          </table:table-cell>
          <table:table-cell table:style-name="TableCell86">
            <text:p text:style-name="P87">WEDNESDAY 16, 2024</text:p>
            <text:p text:style-name="P88">Hot Turkey Sandwich</text:p>
            <text:p text:style-name="P89">(2 oz. Turkey, 2 oz. Low Sodium Gravy, 1 sl. Wheat Bread)</text:p>
            <text:p text:style-name="P90"><text:span text:style-name="T91">1/3c green peas</text:span><text:span text:style-name="T92"><text:s/>w/ 1 tsp margarine</text:span></text:p>
            <text:p text:style-name="P93">3/4c Brussel Sprouts<text:s/></text:p>
            <text:soft-page-break/>
            <text:p text:style-name="P94">1c Tropical Fruit Salad</text:p>
            <text:p text:style-name="P95">1/2c light nonfat vanilla Yogurt</text:p>
            <text:p text:style-name="P96"/>
          </table:table-cell>
          <table:table-cell table:style-name="TableCell97">
            <text:p text:style-name="P98">THURSDAY 17, 2024</text:p>
            <text:p text:style-name="P99">3oz LS Lemon Pepper Tilapia</text:p>
            <text:p text:style-name="P100">3/4c Brown Rice</text:p>
            <text:p text:style-name="P101">1/2c Sauteed chard w/ garlic and 1 tsp olive oil</text:p>
            <text:p text:style-name="P102">1/2c beet and red onion salad</text:p>
            <text:soft-page-break/>
            <text:p text:style-name="P103">Wheat roll</text:p>
            <text:p text:style-name="P104">1 banana</text:p>
          </table:table-cell>
          <table:table-cell table:style-name="TableCell105">
            <text:p text:style-name="P106">FRIDAY 18, 2024</text:p>
            <text:p text:style-name="P107">1c Chicken Mornay Casserole</text:p>
            <text:p text:style-name="P108">(3oz chicken, 1/4c broccoli, 1oz Sauce, .5oz Cheese)</text:p>
            <text:p text:style-name="P109">1/2c Green beans</text:p>
            <text:p text:style-name="P110">1/2c noodles</text:p>
            <text:soft-page-break/>
            <text:p text:style-name="P111">WW Roll</text:p>
            <text:p text:style-name="P112">3/4 c Tossed Salad w/ 1 TBSP Light Ranch Dressing</text:p>
            <text:p text:style-name="P113"><text:span text:style-name="T114">1c Berries w/ 1 TBSP whipped topping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onday 28, 2024</text:p>
            <text:p text:style-name="P129">5.5oz LS Beef Tips W Gravy</text:p>
            <text:p text:style-name="P130">(3oz beef, 2.5oz LS Gravy)</text:p>
            <text:p text:style-name="P131">1/2c Mushrooms</text:p>
            <text:p text:style-name="P132">1 Baked Potato, w/ 1 tsp chives</text:p>
            <text:p text:style-name="P133">1.5c Tossed Salad w/ 2 TBSP Light Italian</text:p>
            <text:p text:style-name="P134">WW Roll</text:p>
            <text:p text:style-name="P135">1c Fruit Salad</text:p>
            <text:p text:style-name="P136"/>
            <text:p text:style-name="P137"/>
          </table:table-cell>
          <table:table-cell table:style-name="TableCell138">
            <text:p text:style-name="P139">Tuesday 29, 2024</text:p>
            <text:p text:style-name="P140">Pork Tacos</text:p>
            <text:p text:style-name="P141">(2 corn tortilla, 1/2c lettuce and tomato, 2 TBSP LS Salsa, 3oz Lean diced pork )</text:p>
            <text:p text:style-name="P142">1c Cilantro Lime Slaw</text:p>
            <text:p text:style-name="P143">1/2c LS Pinto Beans</text:p>
            <text:p text:style-name="P144">1/2c LS Spanish Rice</text:p>
            <text:p text:style-name="P145">1/2c Diced Mango</text:p>
            <text:p text:style-name="P146"><text:span text:style-name="T147">1/2c SF gelatin</text:span></text:p>
          </table:table-cell>
          <table:table-cell table:style-name="TableCell148">
            <text:p text:style-name="P149">WEDNESDAY 30, 2024</text:p>
            <text:p text:style-name="P150">BBQ Beef Ribs</text:p>
            <text:p text:style-name="P151">(3oz Lean Boneless Beef Ribs, 2 TBSP BBQ Sauce)</text:p>
            <text:p text:style-name="P152">1/2c Spaghetti Squash</text:p>
            <text:p text:style-name="P153">1/2c LS Stewed Okra w/ tomatoes and Onions</text:p>
            <text:p text:style-name="P154">Wheat roll<text:s/></text:p>
            <text:p text:style-name="P155">1c Strawberries</text:p>
            <text:p text:style-name="P156"/>
          </table:table-cell>
          <table:table-cell table:style-name="TableCell157">
            <text:p text:style-name="P158">THURSDAY 31, 2024</text:p>
            <text:p text:style-name="P159">Green Chile Cheese Chicken Sandwich</text:p>
            <text:p text:style-name="P160">(2 TBSP GC, 3.5oz Chicken breast, 1 bun, .5 oz American cheese,)</text:p>
            <text:p text:style-name="P161">1c LS Tomato Soup</text:p>
            <text:p text:style-name="P162">1c Chateau blend veg</text:p>
            <text:p text:style-name="P163">Orange<text:s/></text:p>
            <text:p text:style-name="P164"><text:span text:style-name="T165">1/2c SF gelatin</text:span></text:p>
          </table:table-cell>
          <table:table-cell table:style-name="TableCell166">
            <text:p text:style-name="P167"/>
          </table:table-cell>
        </table:table-row>
      </table:table>
      <text:p text:style-name="NoSpacing"><text:span text:style-name="T168">Nutrient Table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utrient</text:p>
          </table:table-cell>
          <table:table-cell table:style-name="TableCell180">
            <text:p text:style-name="P181"><text:span text:style-name="T182">Daily Lunch Requirement</text:span></text:p>
          </table:table-cell>
          <table:table-cell table:style-name="TableCell183">
            <text:p text:style-name="P184"><text:span text:style-name="T185">M</text:span><text:span text:style-name="T186">enu Week 1</text:span></text:p>
            <text:p text:style-name="P187"/>
          </table:table-cell>
          <table:table-cell table:style-name="TableCell188">
            <text:p text:style-name="P189">Menu Week 2</text:p>
            <text:p text:style-name="P190"/>
          </table:table-cell>
          <table:table-cell table:style-name="TableCell191">
            <text:p text:style-name="P192">Menu Week 3</text:p>
            <text:p text:style-name="P193"/>
          </table:table-cell>
          <table:table-cell table:style-name="TableCell194">
            <text:p text:style-name="P195">Menu Week 4</text:p>
            <text:p text:style-name="P196"/>
          </table:table-cell>
          <table:table-cell table:style-name="TableCell197">
            <text:p text:style-name="P198">Menu Week 5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Days in Week:</text:p>
            <text:p text:style-name="P207">4<text:s/></text:p>
          </table:table-cell>
          <table:table-cell table:style-name="TableCell208">
            <text:p text:style-name="P209"><text:span text:style-name="T210">Days in Week: 5</text:span></text:p>
          </table:table-cell>
          <table:table-cell table:style-name="TableCell211">
            <text:p text:style-name="P212">Days in Week:</text:p>
            <text:p text:style-name="P213">4</text:p>
          </table:table-cell>
          <table:table-cell table:style-name="TableCell214">
            <text:p text:style-name="P215">Days in Week:</text:p>
            <text:p text:style-name="P216">5</text:p>
          </table:table-cell>
          <table:table-cell table:style-name="TableCell217">
            <text:p text:style-name="P218"><text:span text:style-name="T219">Days in Week: 4</text:span></text:p>
          </table:table-cell>
        </table:table-row>
        <table:table-row table:style-name="TableRow220">
          <table:table-cell table:style-name="TableCell221">
            <text:p text:style-name="P222">Calories</text:p>
          </table:table-cell>
          <table:table-cell table:style-name="TableCell223">
            <text:p text:style-name="P224">7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709.2</text:p>
          </table:table-cell>
          <table:table-cell table:style-name="TableCell229">
            <text:p text:style-name="P230">702.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702.7</text:p>
          </table:table-cell>
        </table:table-row>
        <text:soft-page-break/>
        <table:table-row table:style-name="TableRow235">
          <table:table-cell table:style-name="TableCell236">
            <text:p text:style-name="P237">% Carbohydrates from Calories</text:p>
          </table:table-cell>
          <table:table-cell table:style-name="TableCell238">
            <text:p text:style-name="P239">45-55%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53.2</text:p>
          </table:table-cell>
          <table:table-cell table:style-name="TableCell244">
            <text:p text:style-name="P245">52.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46.8</text:p>
          </table:table-cell>
        </table:table-row>
        <table:table-row table:style-name="TableRow250">
          <table:table-cell table:style-name="TableCell251">
            <text:p text:style-name="P252">% Protein from Calories</text:p>
          </table:table-cell>
          <table:table-cell table:style-name="TableCell253">
            <text:p text:style-name="P254">15-25%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1.0</text:p>
          </table:table-cell>
          <table:table-cell table:style-name="TableCell259">
            <text:p text:style-name="P260">22.6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4.8</text:p>
          </table:table-cell>
        </table:table-row>
        <table:table-row table:style-name="TableRow265">
          <table:table-cell table:style-name="TableCell266">
            <text:p text:style-name="P267">% Fat from Calories</text:p>
          </table:table-cell>
          <table:table-cell table:style-name="TableCell268">
            <text:p text:style-name="P269">25-35%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5.8</text:p>
          </table:table-cell>
          <table:table-cell table:style-name="TableCell274">
            <text:p text:style-name="P275">25.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8.4</text:p>
          </table:table-cell>
        </table:table-row>
        <table:table-row table:style-name="TableRow280">
          <table:table-cell table:style-name="TableCell281">
            <text:p text:style-name="P282">Saturated Fat</text:p>
          </table:table-cell>
          <table:table-cell table:style-name="TableCell283">
            <text:p text:style-name="P284">less than 8g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8.0</text:p>
          </table:table-cell>
          <table:table-cell table:style-name="TableCell289">
            <text:p text:style-name="P290">7.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8.0</text:p>
          </table:table-cell>
        </table:table-row>
        <table:table-row table:style-name="TableRow295">
          <table:table-cell table:style-name="TableCell296">
            <text:p text:style-name="P297">Fiber</text:p>
          </table:table-cell>
          <table:table-cell table:style-name="TableCell298">
            <text:p text:style-name="P299">10g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2.2</text:p>
          </table:table-cell>
          <table:table-cell table:style-name="TableCell304">
            <text:p text:style-name="P305">10.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1.9</text:p>
          </table:table-cell>
        </table:table-row>
        <table:table-row table:style-name="TableRow310">
          <table:table-cell table:style-name="TableCell311">
            <text:p text:style-name="P312">Vitamin B-12</text:p>
          </table:table-cell>
          <table:table-cell table:style-name="TableCell313">
            <text:p text:style-name="P314">.8ug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.1</text:p>
          </table:table-cell>
          <table:table-cell table:style-name="TableCell319">
            <text:p text:style-name="P320">1.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3.1</text:p>
          </table:table-cell>
        </table:table-row>
        <table:table-row table:style-name="TableRow325">
          <table:table-cell table:style-name="TableCell326">
            <text:p text:style-name="P327">Vitamin A</text:p>
          </table:table-cell>
          <table:table-cell table:style-name="TableCell328">
            <text:p text:style-name="P329">300ug RAE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690.8</text:p>
          </table:table-cell>
          <table:table-cell table:style-name="TableCell334">
            <text:p text:style-name="P335">413.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55.9</text:p>
          </table:table-cell>
        </table:table-row>
        <table:table-row table:style-name="TableRow340">
          <table:table-cell table:style-name="TableCell341">
            <text:p text:style-name="P342">Vitamin C</text:p>
          </table:table-cell>
          <table:table-cell table:style-name="TableCell343">
            <text:p text:style-name="P344">30mg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59.3</text:p>
          </table:table-cell>
          <table:table-cell table:style-name="TableCell349">
            <text:p text:style-name="P350">85.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73.4</text:p>
          </table:table-cell>
        </table:table-row>
        <table:table-row table:style-name="TableRow355">
          <table:table-cell table:style-name="TableCell356">
            <text:p text:style-name="P357">Iron</text:p>
          </table:table-cell>
          <table:table-cell table:style-name="TableCell358">
            <text:p text:style-name="P359">2.6mg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5.1</text:p>
          </table:table-cell>
          <table:table-cell table:style-name="TableCell364">
            <text:p text:style-name="P365">4.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5.2</text:p>
          </table:table-cell>
        </table:table-row>
        <table:table-row table:style-name="TableRow370">
          <table:table-cell table:style-name="TableCell371">
            <text:p text:style-name="P372">Calcium</text:p>
          </table:table-cell>
          <table:table-cell table:style-name="TableCell373">
            <text:p text:style-name="P374">400mg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456.0</text:p>
          </table:table-cell>
          <table:table-cell table:style-name="TableCell379">
            <text:p text:style-name="P380">496.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504.5</text:p>
          </table:table-cell>
        </table:table-row>
        <table:table-row table:style-name="TableRow385">
          <table:table-cell table:style-name="TableCell386">
            <text:p text:style-name="P387">Sodium</text:p>
          </table:table-cell>
          <table:table-cell table:style-name="TableCell388">
            <text:p text:style-name="P389">less than 766mg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697.2</text:p>
          </table:table-cell>
          <table:table-cell table:style-name="TableCell394">
            <text:p text:style-name="P395">756.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724.5</text:p>
          </table:table-cell>
        </table:table-row>
      </table:table>
      <text:p text:style-name="P400">This menu plan meets the standards of the Older Americans Act. This menu plan meets the lunch calorie level of 700. This menu plan meets the 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P401"><text:tab/><text:tab/><text:tab/><text:tab/>Constance Rudnicki MS, RDN, LD approved on 9/25/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/>
      <style:text-properties style:font-name-asian="SimSun" style:font-name-complex="F" style:letter-kerning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P11" style:parent-style-name="NoSpacing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Footer" style:family="paragraph">
      <style:paragraph-properties fo:text-align="center"/>
      <style:text-properties fo:font-weight="bold" style:font-weight-asian="bold"/>
    </style:style>
    <style:style style:name="P13" style:parent-style-name="Footer" style:family="paragraph">
      <style:paragraph-properties fo:text-align="center"/>
      <style:text-properties fo:font-weight="bold" style:font-weight-asian="bold"/>
    </style:style>
    <style:style style:name="P14" style:parent-style-name="Footer" style:family="paragraph">
      <style:paragraph-properties fo:text-align="center"/>
      <style:text-properties fo:font-weight="bold" style:font-weight-asian="bold"/>
    </style:style>
    <style:style style:name="P15" style:parent-style-name="Footer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0"><draw:frame draw:style-name="a0" draw:name="Picture 0" text:anchor-type="as-char" svg:x="0in" svg:y="0in" svg:width="1.3339in" svg:height="1.0382in" style:rel-width="scale" style:rel-height="scale"><draw:image xlink:href="media/image1.jpeg" xlink:type="simple" xlink:show="embed" xlink:actuate="onLoad"/><svg:title/><svg:desc>aaalogo[1].jpg</svg:desc></draw:frame><draw:frame draw:style-name="a1" draw:name="Picture 9" text:anchor-type="as-char" svg:x="0in" svg:y="0in" svg:width="4.3898in" svg:height="1in" style:rel-width="scale" style:rel-height="scale"><draw:image xlink:href="media/image2.jpeg" xlink:type="simple" xlink:show="embed" xlink:actuate="onLoad"/><svg:title/><svg:desc>C:\Documents and Settings\administrator\Desktop\nutrition_1%20copy[1].jpg</svg:desc></draw:frame></text:p>
        <text:p text:style-name="P11"><text:s text:c="8"/>2% milk served at meals <text:s text:c="38"/>PDL Center &amp; La Loma Center October <text:s/>2024</text:p>
      </style:header>
      <style:footer>
        <text:p text:style-name="P12">North Central New Mexico Economic Development District</text:p>
        <text:p text:style-name="P13">Council of Governments</text:p>
        <text:p text:style-name="P14">Non-Metro Area Agency on Aging</text:p>
        <text:p text:style-name="P15">644 Don Gaspar Ave, Santa Fe, NM 8750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Constance Rudnicki</dc:creator>
    <meta:creation-date>2025-12-17T00:40:00Z</meta:creation-date>
    <dc:date>2025-12-17T00:40:00Z</dc:date>
    <meta:print-date>2023-04-17T14:06:00Z</meta:print-date>
    <meta:template xlink:href="Normal" xlink:type="simple"/>
    <meta:editing-cycles>2</meta:editing-cycles>
    <meta:editing-duration>PT0S</meta:editing-duration>
    <meta:document-statistic meta:page-count="3" meta:paragraph-count="225" meta:word-count="644" meta:character-count="3382" meta:row-count="296" meta:non-whitespace-character-count="2963"/>
  </office:meta>
</office:document-meta>
</file>