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54in" style:use-optimal-column-width="false"/>
    </style:style>
    <style:style style:name="TableColumn3" style:family="table-column">
      <style:table-column-properties style:column-width="1.9854in" style:use-optimal-column-width="false"/>
    </style:style>
    <style:style style:name="TableColumn4" style:family="table-column">
      <style:table-column-properties style:column-width="2.0423in" style:use-optimal-column-width="false"/>
    </style:style>
    <style:style style:name="TableColumn5" style:family="table-column">
      <style:table-column-properties style:column-width="2.0034in" style:use-optimal-column-width="false"/>
    </style:style>
    <style:style style:name="TableColumn6" style:family="table-column">
      <style:table-column-properties style:column-width="1.909in" style:use-optimal-column-width="false"/>
    </style:style>
    <style:style style:name="Table1" style:family="table" style:master-page-name="MP0">
      <style:table-properties style:width="9.9256in" fo:margin-left="-0.075in" table:align="left"/>
    </style:style>
    <style:style style:name="TableRow7" style:family="table-row">
      <style:table-row-properties style:min-row-height="0.5729in"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NoSpacing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NoSpacing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NoSpacing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Spacing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Spacing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Spacing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Spacing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Spacing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Spacing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5729in" style:use-optimal-row-height="false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5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 fo:language="es" fo:country="ES"/>
    </style:style>
    <style:style style:name="P65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5729in" style:use-optimal-row-height="false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8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5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6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8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9" style:parent-style-name="NoSpacing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5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6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8" style:parent-style-name="NoSpacing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9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 fo:language="es" fo:country="ES"/>
    </style:style>
    <style:style style:name="P11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5645in"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5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8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6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8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9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5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6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8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9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row-height="1.9631in"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8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9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5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6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8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5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6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8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5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8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9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5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row-height="1.8819in" style:use-optimal-row-height="false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9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5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6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0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2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4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5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NoSpac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TableColumn226" style:family="table-column">
      <style:table-column-properties style:column-width="1.5909in" style:use-optimal-column-width="false"/>
    </style:style>
    <style:style style:name="TableColumn227" style:family="table-column">
      <style:table-column-properties style:column-width="1.225in" style:use-optimal-column-width="false"/>
    </style:style>
    <style:style style:name="TableColumn228" style:family="table-column">
      <style:table-column-properties style:column-width="1.6347in" style:use-optimal-column-width="false"/>
    </style:style>
    <style:style style:name="TableColumn229" style:family="table-column">
      <style:table-column-properties style:column-width="1.35in" style:use-optimal-column-width="false"/>
    </style:style>
    <style:style style:name="TableColumn230" style:family="table-column">
      <style:table-column-properties style:column-width="1.35in" style:use-optimal-column-width="false"/>
    </style:style>
    <style:style style:name="TableColumn231" style:family="table-column">
      <style:table-column-properties style:column-width="1.2965in" style:use-optimal-column-width="false"/>
    </style:style>
    <style:style style:name="TableColumn232" style:family="table-column">
      <style:table-column-properties style:column-width="1.4076in" style:use-optimal-column-width="false"/>
    </style:style>
    <style:style style:name="Table225" style:family="table">
      <style:table-properties style:width="9.8548in" fo:margin-left="-0.075in" table:align="left"/>
    </style:style>
    <style:style style:name="TableRow233" style:family="table-row">
      <style:table-row-properties style:min-row-height="0.4034in" style:use-optimal-row-height="false"/>
    </style:style>
    <style:style style:name="TableCell234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240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 style:min-row-height="0.4812in" style:use-optimal-row-height="false"/>
    </style:style>
    <style:style style:name="TableCell25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4pt" style:font-size-asian="14pt" style:font-size-complex="14pt"/>
    </style:style>
    <style:style style:name="TableCell26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</style:style>
    <style:style style:name="T2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77" style:parent-style-name="Standard" style:family="paragraph">
      <style:paragraph-properties fo:text-align="center" fo:margin-bottom="0in" fo:line-height="100%"/>
    </style:style>
    <style:style style:name="T2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4" style:family="table-row">
      <style:table-row-properties style:min-row-height="0.1881in" style:use-optimal-row-height="false"/>
    </style:style>
    <style:style style:name="TableCell285" style:family="table-cell">
      <style:table-cell-properties fo:border="0.0138in solid #4F81BD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138in solid #4F81BD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ableCell290" style:family="table-cell">
      <style:table-cell-properties fo:border="0.0138in solid #4F81BD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ableCell292" style:family="table-cell">
      <style:table-cell-properties fo:border="0.0138in solid #4F81BD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</style:style>
    <style:style style:name="TableCell294" style:family="table-cell">
      <style:table-cell-properties fo:border="0.0138in solid #4F81BD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TableCell296" style:family="table-cell">
      <style:table-cell-properties fo:border="0.0138in solid #4F81BD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</style:style>
    <style:style style:name="TableCell298" style:family="table-cell">
      <style:table-cell-properties fo:border="0.0138in solid #4F81BD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ableRow300" style:family="table-row">
      <style:table-row-properties style:min-row-height="0.6055in" style:use-optimal-row-height="false"/>
    </style:style>
    <style:style style:name="TableCell30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</style:style>
    <style:style style:name="TableCell30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ableCell30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</style:style>
    <style:style style:name="TableCell31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ableCell31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ableCell31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ableRow316" style:family="table-row">
      <style:table-row-properties style:min-row-height="0.3895in" style:use-optimal-row-height="false"/>
    </style:style>
    <style:style style:name="TableCell317" style:family="table-cell">
      <style:table-cell-properties fo:border="0.0138in solid #4F81BD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="0.0138in solid #4F81BD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ableCell322" style:family="table-cell">
      <style:table-cell-properties fo:border="0.0138in solid #4F81BD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</style:style>
    <style:style style:name="TableCell324" style:family="table-cell">
      <style:table-cell-properties fo:border="0.0138in solid #4F81BD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</style:style>
    <style:style style:name="TableCell326" style:family="table-cell">
      <style:table-cell-properties fo:border="0.0138in solid #4F81BD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</style:style>
    <style:style style:name="TableCell328" style:family="table-cell">
      <style:table-cell-properties fo:border="0.0138in solid #4F81BD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ableCell330" style:family="table-cell">
      <style:table-cell-properties fo:border="0.0138in solid #4F81BD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ableRow332" style:family="table-row">
      <style:table-row-properties style:min-row-height="0.4034in" style:use-optimal-row-height="false"/>
    </style:style>
    <style:style style:name="TableCell33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</style:style>
    <style:style style:name="TableCell33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</style:style>
    <style:style style:name="TableCell34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</style:style>
    <style:style style:name="TableCell34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ableCell34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ableCell34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</style:style>
    <style:style style:name="TableRow348" style:family="table-row">
      <style:table-row-properties style:min-row-height="0.202in" style:use-optimal-row-height="false"/>
    </style:style>
    <style:style style:name="TableCell349" style:family="table-cell">
      <style:table-cell-properties fo:border="0.0138in solid #4F81BD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="0.0138in solid #4F81BD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ableCell354" style:family="table-cell">
      <style:table-cell-properties fo:border="0.0138in solid #4F81BD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</style:style>
    <style:style style:name="TableCell356" style:family="table-cell">
      <style:table-cell-properties fo:border="0.0138in solid #4F81BD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</style:style>
    <style:style style:name="TableCell358" style:family="table-cell">
      <style:table-cell-properties fo:border="0.0138in solid #4F81BD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</style:style>
    <style:style style:name="TableCell360" style:family="table-cell">
      <style:table-cell-properties fo:border="0.0138in solid #4F81BD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</style:style>
    <style:style style:name="TableCell362" style:family="table-cell">
      <style:table-cell-properties fo:border="0.0138in solid #4F81BD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</style:style>
    <style:style style:name="TableRow364" style:family="table-row">
      <style:table-row-properties style:min-row-height="0.202in" style:use-optimal-row-height="false"/>
    </style:style>
    <style:style style:name="TableCell36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</style:style>
    <style:style style:name="TableCell37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</style:style>
    <style:style style:name="TableCell37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ableCell37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</style:style>
    <style:style style:name="TableCell37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</style:style>
    <style:style style:name="TableCell37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</style:style>
    <style:style style:name="TableRow380" style:family="table-row">
      <style:table-row-properties style:min-row-height="0.1881in" style:use-optimal-row-height="false"/>
    </style:style>
    <style:style style:name="TableCell381" style:family="table-cell">
      <style:table-cell-properties fo:border="0.0138in solid #4F81BD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="0.0138in solid #4F81BD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</style:style>
    <style:style style:name="TableCell386" style:family="table-cell">
      <style:table-cell-properties fo:border="0.0138in solid #4F81BD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</style:style>
    <style:style style:name="TableCell388" style:family="table-cell">
      <style:table-cell-properties fo:border="0.0138in solid #4F81BD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</style:style>
    <style:style style:name="TableCell390" style:family="table-cell">
      <style:table-cell-properties fo:border="0.0138in solid #4F81BD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ableCell392" style:family="table-cell">
      <style:table-cell-properties fo:border="0.0138in solid #4F81BD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</style:style>
    <style:style style:name="TableCell394" style:family="table-cell">
      <style:table-cell-properties fo:border="0.0138in solid #4F81BD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</style:style>
    <style:style style:name="TableRow396" style:family="table-row">
      <style:table-row-properties style:min-row-height="0.1923in" style:use-optimal-row-height="false"/>
    </style:style>
    <style:style style:name="TableCell39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</style:style>
    <style:style style:name="T3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</style:style>
    <style:style style:name="TableCell40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</style:style>
    <style:style style:name="TableCell40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</style:style>
    <style:style style:name="TableCell40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ableCell40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</style:style>
    <style:style style:name="TableCell41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</style:style>
    <style:style style:name="TableRow412" style:family="table-row">
      <style:table-row-properties style:min-row-height="0.202in" style:use-optimal-row-height="false"/>
    </style:style>
    <style:style style:name="TableCell413" style:family="table-cell">
      <style:table-cell-properties fo:border="0.0138in solid #4F81BD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6" style:family="table-cell">
      <style:table-cell-properties fo:border="0.0138in solid #4F81BD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</style:style>
    <style:style style:name="TableCell418" style:family="table-cell">
      <style:table-cell-properties fo:border="0.0138in solid #4F81BD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</style:style>
    <style:style style:name="TableCell420" style:family="table-cell">
      <style:table-cell-properties fo:border="0.0138in solid #4F81BD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</style:style>
    <style:style style:name="TableCell422" style:family="table-cell">
      <style:table-cell-properties fo:border="0.0138in solid #4F81BD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</style:style>
    <style:style style:name="TableCell424" style:family="table-cell">
      <style:table-cell-properties fo:border="0.0138in solid #4F81BD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</style:style>
    <style:style style:name="TableCell426" style:family="table-cell">
      <style:table-cell-properties fo:border="0.0138in solid #4F81BD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</style:style>
    <style:style style:name="TableRow428" style:family="table-row">
      <style:table-row-properties style:min-row-height="0.202in" style:use-optimal-row-height="false"/>
    </style:style>
    <style:style style:name="TableCell42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</style:style>
    <style:style style:name="TableCell43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</style:style>
    <style:style style:name="TableCell43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</style:style>
    <style:style style:name="TableCell43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ableCell44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</style:style>
    <style:style style:name="TableCell44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</style:style>
    <style:style style:name="TableRow444" style:family="table-row">
      <style:table-row-properties style:min-row-height="0.202in" style:use-optimal-row-height="false"/>
    </style:style>
    <style:style style:name="TableCell445" style:family="table-cell">
      <style:table-cell-properties fo:border="0.0138in solid #4F81BD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="0.0138in solid #4F81BD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</style:style>
    <style:style style:name="TableCell450" style:family="table-cell">
      <style:table-cell-properties fo:border="0.0138in solid #4F81BD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</style:style>
    <style:style style:name="TableCell452" style:family="table-cell">
      <style:table-cell-properties fo:border="0.0138in solid #4F81BD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</style:style>
    <style:style style:name="TableCell454" style:family="table-cell">
      <style:table-cell-properties fo:border="0.0138in solid #4F81BD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</style:style>
    <style:style style:name="TableCell456" style:family="table-cell">
      <style:table-cell-properties fo:border="0.0138in solid #4F81BD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</style:style>
    <style:style style:name="TableCell458" style:family="table-cell">
      <style:table-cell-properties fo:border="0.0138in solid #4F81BD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</style:style>
    <style:style style:name="TableRow460" style:family="table-row">
      <style:table-row-properties style:min-row-height="0.202in" style:use-optimal-row-height="false"/>
    </style:style>
    <style:style style:name="TableCell46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</style:style>
    <style:style style:name="TableCell46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</style:style>
    <style:style style:name="TableCell46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</style:style>
    <style:style style:name="TableCell47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</style:style>
    <style:style style:name="TableCell47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</style:style>
    <style:style style:name="TableCell47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</style:style>
    <style:style style:name="P476" style:parent-style-name="Standard" style:family="paragraph">
      <style:paragraph-properties fo:margin-bottom="0in"/>
      <style:text-properties style:font-name="Arial" style:font-name-complex="Arial"/>
    </style:style>
    <style:style style:name="P477" style:parent-style-name="Standard" style:family="paragraph">
      <style:paragraph-properties fo:margin-bottom="0in"/>
    </style:style>
    <style:style style:name="T478" style:parent-style-name="DefaultParagraphFont" style:family="text">
      <style:text-properties style:font-name="Arial" style:font-name-complex="Arial"/>
    </style:style>
    <style:style style:name="T479" style:parent-style-name="DefaultParagraphFont" style:family="text">
      <style:text-properties style:font-name="Arial" style:font-name-complex="Arial"/>
    </style:style>
    <style:style style:name="T480" style:parent-style-name="DefaultParagraphFont" style:family="text">
      <style:text-properties style:font-name="Arial" style:font-name-complex="Arial"/>
    </style:style>
    <style:style style:name="T481" style:parent-style-name="DefaultParagraphFont" style:family="text">
      <style:text-properties style:font-name="Arial" style:font-name-complex="Arial"/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complex="Arial"/>
    </style:style>
    <style:style style:name="T484" style:parent-style-name="DefaultParagraphFont" style:family="text">
      <style:text-properties style:font-name="Arial" style:font-name-complex="Arial"/>
    </style:style>
    <style:style style:name="T485" style:parent-style-name="DefaultParagraphFont" style:family="text">
      <style:text-properties style:font-name="Arial" style:font-name-complex="Arial"/>
    </style:style>
    <style:style style:name="T486" style:parent-style-name="DefaultParagraphFont" style:family="text">
      <style:text-properties style:font-name="Arial" style:font-name-complex="Arial"/>
    </style:style>
    <style:style style:name="T48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25">
            <text:p text:style-name="P26"/>
            <text:p text:style-name="P27"><text:span text:style-name="T28">8 oz. 2% Low-Fat Milk Served With All meals as Available</text:span>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onday October 2</text:p>
            <text:p text:style-name="P44">Broccoli and Chive Baked Potato</text:p>
            <text:p text:style-name="P45">(1 potato, 1 tsp margarine, 1 TBSP Sour Cream, 1tsp chives, 1/2c Broccoli)</text:p>
            <text:p text:style-name="P46">1/2c Green Beans</text:p>
            <text:p text:style-name="P47">1c Tossed Salad w/ 2 TBSP light Italian Dressing w/ HB Egg<text:s/></text:p>
            <text:p text:style-name="P48">Wheat roll</text:p>
            <text:p text:style-name="P49">1c Greek Vanilla Nonfat Yogurt w/ 1/2c LF Granola (no Raisins)</text:p>
          </table:table-cell>
          <table:table-cell table:style-name="TableCell50">
            <text:p text:style-name="P51">Tuesday October 3</text:p>
            <text:p text:style-name="P52">BBQ Chicken</text:p>
            <text:p text:style-name="P53">(3oz Chicken Breast 1 TBSP LS BBQ Sauce)</text:p>
            <text:p text:style-name="P54">Orange</text:p>
            <text:p text:style-name="P55">1c Coleslaw w/ 2 TBSP dressing</text:p>
            <text:p text:style-name="P56">1/2c Cucumber and Tomato salad<text:s/></text:p>
            <text:p text:style-name="P57">Wheat<text:s/></text:p>
            <text:p text:style-name="P58">1c Strawberries</text:p>
            <text:p text:style-name="P59"/>
            <text:p text:style-name="P60"/>
          </table:table-cell>
          <table:table-cell table:style-name="TableCell61">
            <text:p text:style-name="P62">Wednesday October 4</text:p>
            <text:p text:style-name="P63">1c LS Green Chile Pork Stew</text:p>
            <text:p text:style-name="P64">(3oz Pork, ½c <text:s/>Vegetables, 1oz GC)</text:p>
            <text:p text:style-name="P65">1c Tossed Salad w/ 2 TBSP light Italian Dressing</text:p>
            <text:p text:style-name="P66">1 6in Flour tortilla</text:p>
            <text:p text:style-name="P67">1c Grapes</text:p>
          </table:table-cell>
          <table:table-cell table:style-name="TableCell68">
            <text:p text:style-name="P69">Thursday October 5</text:p>
            <text:p text:style-name="P70">Green chile Cheeseburger</text:p>
            <text:p text:style-name="P71">(1oz GC, 3oz lean beef patty, 1 bun, 1/2c lettuce, 2 slices tomato, .1 slice onion, 5 oz Cheese)</text:p>
            <text:p text:style-name="P72">1/2c Carrots</text:p>
            <text:p text:style-name="P73">1/2c Baked NAS French Fries<text:s/></text:p>
            <text:p text:style-name="P74">1c Cantaloupe</text:p>
          </table:table-cell>
          <table:table-cell table:style-name="TableCell75">
            <text:p text:style-name="P76">Friday October 6</text:p>
            <text:p text:style-name="P77">CLOSED</text:p>
          </table:table-cell>
        </table:table-row>
        <table:table-row table:style-name="TableRow78">
          <table:table-cell table:style-name="TableCell79">
            <text:p text:style-name="P80">Monday October 9</text:p>
            <text:p text:style-name="P81">Chicken Salad Sandwich</text:p>
            <text:p text:style-name="P82">(3/4c serving:<text:s/></text:p>
            <text:p text:style-name="P83">3oz Chicken, 1/4c Walnuts, Grapes,1 petite croissant)</text:p>
            <text:p text:style-name="P84">1c LS Tomato Soup<text:s/></text:p>
            <text:p text:style-name="P85">4 LS WW Crackers</text:p>
            <text:p text:style-name="P86">1c Tossed Salad w/ 2 TBSP Light<text:s/></text:p>
            <text:p text:style-name="P87">1/2c Tropical Fruit</text:p>
            <text:p text:style-name="P88"><text:s/></text:p>
            <text:p text:style-name="P89"/>
          </table:table-cell>
          <table:table-cell table:style-name="TableCell90">
            <text:p text:style-name="P91">Tuesday October 10</text:p>
            <text:p text:style-name="P92">Beef Taco</text:p>
            <text:p text:style-name="P93">(3oz Beef, 2 corn tortilla, 1/2c Lettuce and tomato, 2 TBSP salsa, 1/4c onion)</text:p>
            <text:p text:style-name="P94">1/2c LS Pinto Beans</text:p>
            <text:p text:style-name="P95">1/2 c LS Roasted Zucchini</text:p>
            <text:p text:style-name="P96">1/2c Mandarin oranges</text:p>
            <text:p text:style-name="P97"/>
            <text:p text:style-name="P98"/>
          </table:table-cell>
          <table:table-cell table:style-name="TableCell99">
            <text:p text:style-name="P100">Wednesday October 11</text:p>
            <text:p text:style-name="P101">1c LS Potato, Carrot, Leek Soup</text:p>
            <text:p text:style-name="P102">(1/2c potatoes, 1/2c carrots and leeks, LS vegetable broth,)</text:p>
            <text:p text:style-name="P103">Cornbread w/ 1 tsp margarine</text:p>
            <text:p text:style-name="P104">1c Tossed Salad w/ 2 TBSP light Italian Dressing,1/2c LS garbanzo beans</text:p>
            <text:p text:style-name="P105">1/2c Pineapple tidbits</text:p>
            <text:p text:style-name="P106">w/ 1/2c Greek nonfat vanilla yogurt<text:s/></text:p>
          </table:table-cell>
          <table:table-cell table:style-name="TableCell107">
            <text:p text:style-name="P108">Thursday October 12</text:p>
            <text:p text:style-name="P109">3oz LS Herbed Cod</text:p>
            <text:p text:style-name="P110">2 TBSP Tartar Sauce</text:p>
            <text:p text:style-name="P111">1/2c LS Rice Pilaf w/ 1/2c Mushrooms</text:p>
            <text:p text:style-name="P112">1c California Blend vegetables w/ 1 tsp margarine<text:s/></text:p>
            <text:p text:style-name="P113">1/2c Mixed Fruit<text:s/></text:p>
            <text:p text:style-name="P114"/>
          </table:table-cell>
          <table:table-cell table:style-name="TableCell115">
            <text:p text:style-name="P116">Friday October 13</text:p>
            <text:p text:style-name="P117">CLOSED<text:s/></text:p>
          </table:table-cell>
        </table:table-row>
        <table:table-row table:style-name="TableRow118">
          <table:table-cell table:style-name="TableCell119">
            <text:p text:style-name="P120">Monday October 16</text:p>
            <text:p text:style-name="P121">Navajo Taco</text:p>
            <text:p text:style-name="P122">(1oz Fry bread, 3oz Ground Beef, 1/2c lettuce and<text:s/><text:soft-page-break/>tomato, 1/4c onion, .5oz Cheese)</text:p>
            <text:p text:style-name="P123">1/2c LS Pinto Beans</text:p>
            <text:p text:style-name="P124">1/2c Roasted Brussel Sprouts<text:s/></text:p>
            <text:p text:style-name="P125">1/2c Apricots<text:s/></text:p>
          </table:table-cell>
          <table:table-cell table:style-name="TableCell126">
            <text:p text:style-name="P127">Tuesday October 17</text:p>
            <text:p text:style-name="P128">3oz LS Lemon Garlic Chicken</text:p>
            <text:p text:style-name="P129">1/2c spinach</text:p>
            <text:soft-page-break/>
            <text:p text:style-name="P130">1/2c LS Rice Pilaf w/ 1/2c spinach</text:p>
            <text:p text:style-name="P131">1c Italian blend vegetables</text:p>
            <text:p text:style-name="P132">Wheat roll</text:p>
            <text:p text:style-name="P133">Orange</text:p>
          </table:table-cell>
          <table:table-cell table:style-name="TableCell134">
            <text:p text:style-name="P135">Wednesday October 18</text:p>
            <text:p text:style-name="P136">Beef Stroganoff</text:p>
            <text:p text:style-name="P137">(3oz Beef, 2oz LS Gravy, 1/2c Mushrooms)</text:p>
            <text:p text:style-name="P138">1/2c Egg Noodles<text:s/></text:p>
            <text:soft-page-break/>
            <text:p text:style-name="P139">1/2c Beets</text:p>
            <text:p text:style-name="P140">1c Tossed Salad w/ 2 TBSP light Italian Dressing</text:p>
            <text:p text:style-name="P141">Wheat Roll</text:p>
            <text:p text:style-name="P142">1/2c Warm Sliced Apples</text:p>
          </table:table-cell>
          <table:table-cell table:style-name="TableCell143">
            <text:p text:style-name="P144">Thursday October 19</text:p>
            <text:p text:style-name="P145">Chicken Fajita</text:p>
            <text:p text:style-name="P146">(3oz Chicken, 1/2c peppers and onion, 1 8in flour tortilla, 2 TBSP LS Salsa)</text:p>
            <text:soft-page-break/>
            <text:p text:style-name="P147">1/2c Calabacitas</text:p>
            <text:p text:style-name="P148">Vegetable</text:p>
            <text:p text:style-name="P149">1/2c Roasted Cauliflower</text:p>
            <text:p text:style-name="P150">½ c FF Chocolate Pudding</text:p>
            <text:p text:style-name="P151"/>
          </table:table-cell>
          <table:table-cell table:style-name="TableCell152">
            <text:p text:style-name="P153">Friday October 20</text:p>
            <text:p text:style-name="P154">CLOSED<text:s/></text:p>
          </table:table-cell>
        </table:table-row>
        <table:table-row table:style-name="TableRow155">
          <table:table-cell table:style-name="TableCell156">
            <text:p text:style-name="P157">Monday October 23</text:p>
            <text:p text:style-name="P158">2oz Kielbasa</text:p>
            <text:p text:style-name="P159">1/2c Cabbage</text:p>
            <text:p text:style-name="P160">1/2c Peppers and onions</text:p>
            <text:p text:style-name="P161">1/2c Brown Rice</text:p>
            <text:p text:style-name="P162">1c Tossed Salad w/ 2 TBSP light Italian Dressing</text:p>
            <text:p text:style-name="P163">4 LS WW crackers</text:p>
            <text:p text:style-name="P164">1/2c Greek Nonfat Peach Yogurt</text:p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>Tuesday October 24</text:p>
            <text:p text:style-name="P171">3oz Meatloaf</text:p>
            <text:p text:style-name="P172">1/2c LS Mashed potatoes</text:p>
            <text:p text:style-name="P173">w/<text:s/>1oz LS Gravy</text:p>
            <text:p text:style-name="P174">1/2c NAS Stewed Tomatoes</text:p>
            <text:p text:style-name="P175">Wheat Roll</text:p>
            <text:p text:style-name="P176">banana</text:p>
            <text:p text:style-name="P177"/>
            <text:p text:style-name="P178"/>
          </table:table-cell>
          <table:table-cell table:style-name="TableCell179">
            <text:p text:style-name="P180">Wednesday October 25</text:p>
            <text:p text:style-name="P181">3oz Baked<text:s/>Chicken<text:s/></text:p>
            <text:p text:style-name="P182">1/2c Penne Pasta w/ 1 tsp margarine and parsley</text:p>
            <text:p text:style-name="P183">3/4c NAS French Style Green Beans</text:p>
            <text:p text:style-name="P184">1c Tossed Salad w/ 2 TBSP light Italian Dressing</text:p>
            <text:p text:style-name="P185">1c Cantaloupe and Honeydew</text:p>
          </table:table-cell>
          <table:table-cell table:style-name="TableCell186">
            <text:p text:style-name="P187">Thursday October 26</text:p>
            <text:p text:style-name="P188">Frito Pie</text:p>
            <text:p text:style-name="P189">(1oz Corn Chips, 3oz beef, 2oz RC)</text:p>
            <text:p text:style-name="P190">1/2c LS Pinto Beans</text:p>
            <text:p text:style-name="P191">1c Capri Vegetables</text:p>
            <text:p text:style-name="P192">3/4c Fruit compote<text:s/></text:p>
          </table:table-cell>
          <table:table-cell table:style-name="TableCell193">
            <text:p text:style-name="P194">Friday October 27</text:p>
            <text:p text:style-name="P195">CLOSED</text:p>
          </table:table-cell>
        </table:table-row>
        <table:table-row table:style-name="TableRow196">
          <table:table-cell table:style-name="TableCell197">
            <text:p text:style-name="P198">Monday October 30</text:p>
            <text:p text:style-name="P199">3oz LS baked Boneless Pork Chop</text:p>
            <text:p text:style-name="P200">1/2c Orzo with lemon and parsley</text:p>
            <text:p text:style-name="P201">1c Broccoli with red pepper</text:p>
            <text:p text:style-name="P202">Wheat roll</text:p>
            <text:p text:style-name="P203">1/2c Fruit Salad</text:p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>Tuesday October 31</text:p>
            <text:p text:style-name="P210">Spaghetti w/ Meat Sauce</text:p>
            <text:p text:style-name="P211">(3/4c Spaghetti,<text:s/>6oz meat Sauce (3oz meat,<text:s/>3oz NAS marinara Sauce)</text:p>
            <text:p text:style-name="P212">1c Tossed Salad w/ 2 TBSP light Italian Dressing</text:p>
            <text:p text:style-name="P213">1c Chateau Blend<text:s/>vegetables</text:p>
            <text:p text:style-name="P214">1/2c SF Gelatin w/ 1/2c Fruit Cocktail<text:s/></text:p>
            <text:p text:style-name="P215">Garlic Bread</text:p>
          </table:table-cell>
          <table:table-cell table:style-name="TableCell216"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NoSpacing"><text:span text:style-name="T224">Nutrient Table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Nutrient</text:span></text:p>
          </table:table-cell>
          <table:table-cell table:style-name="TableCell237">
            <text:p text:style-name="P238"><text:span text:style-name="T239">Daily Lunch Requirement</text:span></text:p>
          </table:table-cell>
          <table:table-cell table:style-name="TableCell240">
            <text:p text:style-name="P241"><text:span text:style-name="T242">Menu Week 1</text:span></text:p>
          </table:table-cell>
          <table:table-cell table:style-name="TableCell243">
            <text:p text:style-name="P244"><text:span text:style-name="T245">Menu Week 2</text:span></text:p>
          </table:table-cell>
          <table:table-cell table:style-name="TableCell246">
            <text:p text:style-name="P247"><text:span text:style-name="T248">Menu Week 3</text:span></text:p>
          </table:table-cell>
          <table:table-cell table:style-name="TableCell249">
            <text:p text:style-name="P250"><text:span text:style-name="T251">Menu Week 4</text:span></text:p>
          </table:table-cell>
          <table:table-cell table:style-name="TableCell252">
            <text:p text:style-name="P253"><text:span text:style-name="T254">Menu Week 5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Days in Week:</text:span></text:p>
            <text:p text:style-name="P263">4</text:p>
          </table:table-cell>
          <table:table-cell table:style-name="TableCell264">
            <text:p text:style-name="P265"><text:span text:style-name="T266">Days in Week:</text:span></text:p>
            <text:p text:style-name="P267"><text:span text:style-name="T268">4</text:span></text:p>
          </table:table-cell>
          <table:table-cell table:style-name="TableCell269">
            <text:p text:style-name="P270"><text:span text:style-name="T271">Days in Week:</text:span></text:p>
            <text:p text:style-name="P272"><text:span text:style-name="T273">4</text:span></text:p>
          </table:table-cell>
          <table:table-cell table:style-name="TableCell274">
            <text:p text:style-name="P275"><text:span text:style-name="T276">Days in Week:</text:span></text:p>
            <text:p text:style-name="P277"><text:span text:style-name="T278">4</text:span></text:p>
          </table:table-cell>
          <table:table-cell table:style-name="TableCell279">
            <text:p text:style-name="P280"><text:span text:style-name="T281">Days in Week:</text:span></text:p>
            <text:p text:style-name="P282"><text:span text:style-name="T283">2</text:span></text:p>
          </table:table-cell>
        </table:table-row>
        <table:table-row table:style-name="TableRow284">
          <table:table-cell table:style-name="TableCell285">
            <text:p text:style-name="P286"><text:span text:style-name="T287">Calories</text:span></text:p>
          </table:table-cell>
          <table:table-cell table:style-name="TableCell288">
            <text:p text:style-name="P289">700 or more</text:p>
          </table:table-cell>
          <table:table-cell table:style-name="TableCell290">
            <text:p text:style-name="P291"><text:bookmark-start text:name="Bookmark"/><text:bookmark-end text:name="Bookmark"/>714.9</text:p>
          </table:table-cell>
          <table:table-cell table:style-name="TableCell292">
            <text:p text:style-name="P293">755.3</text:p>
          </table:table-cell>
          <table:table-cell table:style-name="TableCell294">
            <text:p text:style-name="P295">721.7</text:p>
          </table:table-cell>
          <table:table-cell table:style-name="TableCell296">
            <text:p text:style-name="P297">715.0</text:p>
          </table:table-cell>
          <table:table-cell table:style-name="TableCell298">
            <text:p text:style-name="P299">746.0</text:p>
          </table:table-cell>
        </table:table-row>
        <text:soft-page-break/>
        <table:table-row table:style-name="TableRow300">
          <table:table-cell table:style-name="TableCell301">
            <text:p text:style-name="P302"><text:span text:style-name="T303">% Carbohydrates from Calories</text:span></text:p>
          </table:table-cell>
          <table:table-cell table:style-name="TableCell304">
            <text:p text:style-name="P305">45-55%</text:p>
          </table:table-cell>
          <table:table-cell table:style-name="TableCell306">
            <text:p text:style-name="P307">49.9</text:p>
          </table:table-cell>
          <table:table-cell table:style-name="TableCell308">
            <text:p text:style-name="P309">49.6</text:p>
          </table:table-cell>
          <table:table-cell table:style-name="TableCell310">
            <text:p text:style-name="P311">46.7</text:p>
          </table:table-cell>
          <table:table-cell table:style-name="TableCell312">
            <text:p text:style-name="P313">50.0</text:p>
          </table:table-cell>
          <table:table-cell table:style-name="TableCell314">
            <text:p text:style-name="P315">50.7</text:p>
          </table:table-cell>
        </table:table-row>
        <table:table-row table:style-name="TableRow316">
          <table:table-cell table:style-name="TableCell317">
            <text:p text:style-name="P318"><text:span text:style-name="T319">% Protein from Calories</text:span></text:p>
          </table:table-cell>
          <table:table-cell table:style-name="TableCell320">
            <text:p text:style-name="P321">15-25%</text:p>
          </table:table-cell>
          <table:table-cell table:style-name="TableCell322">
            <text:p text:style-name="P323">21.9</text:p>
          </table:table-cell>
          <table:table-cell table:style-name="TableCell324">
            <text:p text:style-name="P325">22.9</text:p>
          </table:table-cell>
          <table:table-cell table:style-name="TableCell326">
            <text:p text:style-name="P327">23.9</text:p>
          </table:table-cell>
          <table:table-cell table:style-name="TableCell328">
            <text:p text:style-name="P329">20.8</text:p>
          </table:table-cell>
          <table:table-cell table:style-name="TableCell330">
            <text:p text:style-name="P331">24.1</text:p>
          </table:table-cell>
        </table:table-row>
        <table:table-row table:style-name="TableRow332">
          <table:table-cell table:style-name="TableCell333">
            <text:p text:style-name="P334"><text:span text:style-name="T335">% Fat from Calories</text:span></text:p>
          </table:table-cell>
          <table:table-cell table:style-name="TableCell336">
            <text:p text:style-name="P337">25-35%</text:p>
          </table:table-cell>
          <table:table-cell table:style-name="TableCell338">
            <text:p text:style-name="P339">28.2</text:p>
          </table:table-cell>
          <table:table-cell table:style-name="TableCell340">
            <text:p text:style-name="P341">27.4</text:p>
          </table:table-cell>
          <table:table-cell table:style-name="TableCell342">
            <text:p text:style-name="P343">29.4</text:p>
          </table:table-cell>
          <table:table-cell table:style-name="TableCell344">
            <text:p text:style-name="P345">29.2</text:p>
          </table:table-cell>
          <table:table-cell table:style-name="TableCell346">
            <text:p text:style-name="P347">25.2</text:p>
          </table:table-cell>
        </table:table-row>
        <table:table-row table:style-name="TableRow348">
          <table:table-cell table:style-name="TableCell349">
            <text:p text:style-name="P350"><text:span text:style-name="T351">Saturated Fat</text:span></text:p>
          </table:table-cell>
          <table:table-cell table:style-name="TableCell352">
            <text:p text:style-name="P353">less than 8g</text:p>
          </table:table-cell>
          <table:table-cell table:style-name="TableCell354">
            <text:p text:style-name="P355">8.0</text:p>
          </table:table-cell>
          <table:table-cell table:style-name="TableCell356">
            <text:p text:style-name="P357">7.4</text:p>
          </table:table-cell>
          <table:table-cell table:style-name="TableCell358">
            <text:p text:style-name="P359">7.9</text:p>
          </table:table-cell>
          <table:table-cell table:style-name="TableCell360">
            <text:p text:style-name="P361">8.0</text:p>
          </table:table-cell>
          <table:table-cell table:style-name="TableCell362">
            <text:p text:style-name="P363">7.8</text:p>
          </table:table-cell>
        </table:table-row>
        <table:table-row table:style-name="TableRow364">
          <table:table-cell table:style-name="TableCell365">
            <text:p text:style-name="P366"><text:span text:style-name="T367">Fiber</text:span></text:p>
          </table:table-cell>
          <table:table-cell table:style-name="TableCell368">
            <text:p text:style-name="P369">10g or more</text:p>
          </table:table-cell>
          <table:table-cell table:style-name="TableCell370">
            <text:p text:style-name="P371">10.8</text:p>
          </table:table-cell>
          <table:table-cell table:style-name="TableCell372">
            <text:p text:style-name="P373">12.9</text:p>
          </table:table-cell>
          <table:table-cell table:style-name="TableCell374">
            <text:p text:style-name="P375">12.3</text:p>
          </table:table-cell>
          <table:table-cell table:style-name="TableCell376">
            <text:p text:style-name="P377">11.2</text:p>
          </table:table-cell>
          <table:table-cell table:style-name="TableCell378">
            <text:p text:style-name="P379">11.1</text:p>
          </table:table-cell>
        </table:table-row>
        <table:table-row table:style-name="TableRow380">
          <table:table-cell table:style-name="TableCell381">
            <text:p text:style-name="P382"><text:span text:style-name="T383">Vitamin B-12</text:span></text:p>
          </table:table-cell>
          <table:table-cell table:style-name="TableCell384">
            <text:p text:style-name="P385">.8ug or more</text:p>
          </table:table-cell>
          <table:table-cell table:style-name="TableCell386">
            <text:p text:style-name="P387">3.9</text:p>
          </table:table-cell>
          <table:table-cell table:style-name="TableCell388">
            <text:p text:style-name="P389">2.5</text:p>
          </table:table-cell>
          <table:table-cell table:style-name="TableCell390">
            <text:p text:style-name="P391">2.5</text:p>
          </table:table-cell>
          <table:table-cell table:style-name="TableCell392">
            <text:p text:style-name="P393">2.3</text:p>
          </table:table-cell>
          <table:table-cell table:style-name="TableCell394">
            <text:p text:style-name="P395">2.7</text:p>
          </table:table-cell>
        </table:table-row>
        <table:table-row table:style-name="TableRow396">
          <table:table-cell table:style-name="TableCell397">
            <text:p text:style-name="P398"><text:span text:style-name="T399">Vitamin A</text:span></text:p>
          </table:table-cell>
          <table:table-cell table:style-name="TableCell400">
            <text:p text:style-name="P401">300ug RAE or more</text:p>
          </table:table-cell>
          <table:table-cell table:style-name="TableCell402">
            <text:p text:style-name="P403">767.5</text:p>
          </table:table-cell>
          <table:table-cell table:style-name="TableCell404">
            <text:p text:style-name="P405">613.6</text:p>
          </table:table-cell>
          <table:table-cell table:style-name="TableCell406">
            <text:p text:style-name="P407">548.5</text:p>
          </table:table-cell>
          <table:table-cell table:style-name="TableCell408">
            <text:p text:style-name="P409">406.2</text:p>
          </table:table-cell>
          <table:table-cell table:style-name="TableCell410">
            <text:p text:style-name="P411">339.7</text:p>
          </table:table-cell>
        </table:table-row>
        <table:table-row table:style-name="TableRow412">
          <table:table-cell table:style-name="TableCell413">
            <text:p text:style-name="P414"><text:span text:style-name="T415">Vitamin C</text:span></text:p>
          </table:table-cell>
          <table:table-cell table:style-name="TableCell416">
            <text:p text:style-name="P417">30mg or more</text:p>
          </table:table-cell>
          <table:table-cell table:style-name="TableCell418">
            <text:p text:style-name="P419">81.0</text:p>
          </table:table-cell>
          <table:table-cell table:style-name="TableCell420">
            <text:p text:style-name="P421">60.5</text:p>
          </table:table-cell>
          <table:table-cell table:style-name="TableCell422">
            <text:p text:style-name="P423">102.5</text:p>
          </table:table-cell>
          <table:table-cell table:style-name="TableCell424">
            <text:p text:style-name="P425">67.9</text:p>
          </table:table-cell>
          <table:table-cell table:style-name="TableCell426">
            <text:p text:style-name="P427">95.3</text:p>
          </table:table-cell>
        </table:table-row>
        <table:table-row table:style-name="TableRow428">
          <table:table-cell table:style-name="TableCell429">
            <text:p text:style-name="P430"><text:span text:style-name="T431">Iron</text:span></text:p>
          </table:table-cell>
          <table:table-cell table:style-name="TableCell432">
            <text:p text:style-name="P433">2.6mg or more</text:p>
          </table:table-cell>
          <table:table-cell table:style-name="TableCell434">
            <text:p text:style-name="P435">4.8</text:p>
          </table:table-cell>
          <table:table-cell table:style-name="TableCell436">
            <text:p text:style-name="P437">5.4</text:p>
          </table:table-cell>
          <table:table-cell table:style-name="TableCell438">
            <text:p text:style-name="P439">6.9</text:p>
          </table:table-cell>
          <table:table-cell table:style-name="TableCell440">
            <text:p text:style-name="P441">4.1</text:p>
          </table:table-cell>
          <table:table-cell table:style-name="TableCell442">
            <text:p text:style-name="P443">5.5</text:p>
          </table:table-cell>
        </table:table-row>
        <table:table-row table:style-name="TableRow444">
          <table:table-cell table:style-name="TableCell445">
            <text:p text:style-name="P446"><text:span text:style-name="T447">Calcium</text:span></text:p>
          </table:table-cell>
          <table:table-cell table:style-name="TableCell448">
            <text:p text:style-name="P449">400mg or more</text:p>
          </table:table-cell>
          <table:table-cell table:style-name="TableCell450">
            <text:p text:style-name="P451">518.0</text:p>
          </table:table-cell>
          <table:table-cell table:style-name="TableCell452">
            <text:p text:style-name="P453">531.6</text:p>
          </table:table-cell>
          <table:table-cell table:style-name="TableCell454">
            <text:p text:style-name="P455">531.5</text:p>
          </table:table-cell>
          <table:table-cell table:style-name="TableCell456">
            <text:p text:style-name="P457">473.0</text:p>
          </table:table-cell>
          <table:table-cell table:style-name="TableCell458">
            <text:p text:style-name="P459">413.9</text:p>
          </table:table-cell>
        </table:table-row>
        <table:table-row table:style-name="TableRow460">
          <table:table-cell table:style-name="TableCell461">
            <text:p text:style-name="P462"><text:span text:style-name="T463">Sodium</text:span></text:p>
          </table:table-cell>
          <table:table-cell table:style-name="TableCell464">
            <text:p text:style-name="P465">less than 766mg</text:p>
          </table:table-cell>
          <table:table-cell table:style-name="TableCell466">
            <text:p text:style-name="P467">699.6</text:p>
          </table:table-cell>
          <table:table-cell table:style-name="TableCell468">
            <text:p text:style-name="P469">587.1</text:p>
          </table:table-cell>
          <table:table-cell table:style-name="TableCell470">
            <text:p text:style-name="P471">722.0</text:p>
          </table:table-cell>
          <table:table-cell table:style-name="TableCell472">
            <text:p text:style-name="P473">604.9</text:p>
          </table:table-cell>
          <table:table-cell table:style-name="TableCell474">
            <text:p text:style-name="P475">654.5</text:p>
          </table:table-cell>
        </table:table-row>
      </table:table>
      <text:p text:style-name="P476">This menu plan meets the standards of the Older Americans Act. This menu plan meets the lunch calorie level of 700. This menu plan meets the<text:s/>requirements for 1/3 DRI in protein, iron, calcium, Vitamin A, Vitamin C, Vitamin B-12, fiber and sodium. In addition, this menu plan is 45-55% of calories from Carbohydrates, 25-35% of calories from Fat and 15-25% of calories from Protein.</text:p>
      <text:p text:style-name="P477"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Consta</text:span><text:span text:style-name="T487">nce Rudnicki MS, RDN, L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Spacing" style:family="paragraph">
      <style:paragraph-properties fo:text-align="center"/>
    </style:style>
    <style:style style:name="T13" style:parent-style-name="DefaultParagraphFont" style:family="text">
      <style:text-properties style:font-name="Tahoma" style:font-name-complex="Tahoma" fo:font-weight="bold" style:font-weight-asian="bold" fo:font-size="13pt" style:font-size-asian="13pt" style:font-size-complex="13pt"/>
    </style:style>
    <style:style style:name="P14" style:parent-style-name="Footer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Footer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Footer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anguage="es" fo:country="ES"/>
    </style:style>
    <style:style style:name="P23" style:parent-style-name="Footer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0"><draw:frame draw:style-name="a0" draw:name="Picture 1" text:anchor-type="as-char" svg:x="0in" svg:y="0in" svg:width="1.3307in" svg:height="1.0362in" style:rel-width="scale" style:rel-height="scale"><draw:image xlink:href="media/image1.jpeg" xlink:type="simple" xlink:show="embed" xlink:actuate="onLoad"/><svg:title/><svg:desc/></draw:frame><draw:frame draw:style-name="a1" draw:name="Picture 2" text:anchor-type="as-char" svg:x="0in" svg:y="0in" svg:width="4.3898in" svg:height="1in" style:rel-width="scale" style:rel-height="scale"><draw:image xlink:href="media/image2.jpeg" xlink:type="simple" xlink:show="embed" xlink:actuate="onLoad"/><svg:title/><svg:desc/></draw:frame><text:span text:style-name="T11"><text:s/></text:span></text:p>
        <text:p text:style-name="P12"><text:span text:style-name="T13"><text:s text:c="95"/>Blanco and Lower Valley Senior Centers October 2023</text:span></text:p>
      </style:header>
      <style:footer>
        <text:p text:style-name="P14"><text:span text:style-name="T15">North Central New Mexico Economic Development<text:s/></text:span><text:span text:style-name="T16">District</text:span></text:p>
        <text:p text:style-name="P17"><text:span text:style-name="T18">Council of Governments</text:span></text:p>
        <text:p text:style-name="P19"><text:span text:style-name="T20">Non-Metro Area Agency on Aging</text:span></text:p>
        <text:p text:style-name="P21"><text:span text:style-name="T22">3900 Paseo del Sol</text:span></text:p>
        <text:p text:style-name="P23"><text:span text:style-name="T24">Santa Fe, N M 875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Constance Rudnicki</dc:creator>
    <meta:creation-date>2023-08-30T22:33:00Z</meta:creation-date>
    <dc:date>2023-09-01T15:41:00Z</dc:date>
    <meta:print-date>2022-08-19T15:24:00Z</meta:print-date>
    <meta:template xlink:href="Normal" xlink:type="simple"/>
    <meta:editing-cycles>9</meta:editing-cycles>
    <meta:editing-duration>PT73200S</meta:editing-duration>
    <meta:user-defined meta:name="AppVersion">14.0000</meta:user-defined>
    <meta:user-defined meta:name="Company">NCNMED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7" meta:character-count="4734" meta:row-count="33" meta:non-whitespace-character-count="4036"/>
  </office:meta>
</office:document-meta>
</file>